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8F400001307F53148C3.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officeooo:paragraph-rsid="00205cd1"/>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justify" style:justify-single-word="false"/>
      <style:text-properties style:font-name="Trebuchet MS"/>
    </style:style>
    <style:style style:name="P6" style:family="paragraph" style:parent-style-name="Standard">
      <style:paragraph-properties fo:margin-top="0cm" fo:margin-bottom="0cm" loext:contextual-spacing="false" fo:line-height="100%" fo:text-align="justify" style:justify-single-word="false"/>
      <style:text-properties style:font-name="Trebuchet MS" fo:font-size="5pt" style:font-size-asian="5pt" style:font-size-complex="5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master-page-name="Standard">
      <style:paragraph-properties fo:text-align="end" style:justify-single-word="false" style:page-number="auto"/>
      <style:text-properties officeooo:paragraph-rsid="00205cd1"/>
    </style:style>
    <style:style style:name="P9" style:family="paragraph" style:parent-style-name="List_20_Paragraph" style:list-style-name="WWNum2">
      <style:paragraph-properties fo:text-align="justify" style:justify-single-word="false"/>
    </style:style>
    <style:style style:name="P10" style:family="paragraph" style:parent-style-name="List_20_Paragraph" style:list-style-name="WWNum2">
      <style:paragraph-properties fo:text-align="justify" style:justify-single-word="false"/>
      <style:text-properties officeooo:paragraph-rsid="0022221a"/>
    </style:style>
    <style:style style:name="P11" style:family="paragraph" style:parent-style-name="Standard_20__28_user_29_">
      <style:paragraph-properties fo:margin-top="0cm" fo:margin-bottom="0cm" loext:contextual-spacing="false" fo:line-height="100%" fo:text-align="center" style:justify-single-word="false"/>
      <style:text-properties style:font-name="Trebuchet MS" fo:font-size="18pt" fo:font-style="italic" fo:font-weight="bold" officeooo:rsid="00205cd1" officeooo:paragraph-rsid="00205cd1" style:font-size-asian="18pt" style:font-style-asian="italic" style:font-weight-asian="bold"/>
    </style:style>
    <style:style style:name="P12" style:family="paragraph" style:parent-style-name="Standard_20__28_user_29_">
      <style:paragraph-properties fo:margin-top="0cm" fo:margin-bottom="0cm" loext:contextual-spacing="false" fo:line-height="100%" fo:text-align="center" style:justify-single-word="false"/>
      <style:text-properties style:font-name="Trebuchet MS" fo:font-weight="bold" style:font-weight-asian="bold"/>
    </style:style>
    <style:style style:name="P13" style:family="paragraph">
      <loext:graphic-properties draw:fill="solid" draw:fill-color="#ffffff"/>
      <style:paragraph-properties fo:text-align="start"/>
      <style:text-properties fo:font-size="18pt"/>
    </style:style>
    <style:style style:name="T1" style:family="text">
      <style:text-properties style:font-name="Trebuchet MS"/>
    </style:style>
    <style:style style:name="T2" style:family="text">
      <style:text-properties style:font-name="Trebuchet MS" fo:font-size="14pt" fo:font-weight="bold" style:font-size-asian="14pt" style:font-weight-asian="bold"/>
    </style:style>
    <style:style style:name="T3" style:family="text">
      <style:text-properties style:font-name="Trebuchet MS" fo:font-size="18pt" fo:font-style="italic" fo:font-weight="bold" style:font-size-asian="18pt" style:font-style-asian="italic" style:font-weight-asian="bold"/>
    </style:style>
    <style:style style:name="T4" style:family="text">
      <style:text-properties style:font-name="Trebuchet MS" fo:font-weight="bold" style:font-weight-asian="bold"/>
    </style:style>
    <style:style style:name="T5" style:family="text">
      <style:text-properties style:font-name="Trebuchet MS" fo:font-weight="bold" officeooo:rsid="00205cd1" style:font-weight-asian="bold"/>
    </style:style>
    <style:style style:name="T6" style:family="text">
      <style:text-properties style:font-name="Trebuchet MS" fo:font-weight="bold" officeooo:rsid="0022221a" style:font-weight-asian="bold"/>
    </style:style>
    <style:style style:name="T7" style:family="text">
      <style:text-properties officeooo:rsid="00205cd1"/>
    </style:style>
    <style:style style:name="T8" style:family="text">
      <style:text-properties fo:font-weight="bold" style:font-weight-asian="bold" style:font-weight-complex="bold"/>
    </style:style>
    <style:style style:name="T9" style:family="text">
      <style:text-properties fo:font-weight="bold" officeooo:rsid="00205cd1" style:font-weight-asian="bold"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officeooo:rsid="00205cd1"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solid" draw:fill-color="#ffffff" draw:textarea-vertical-align="top" draw:auto-grow-height="false" fo:min-height="4.688cm" fo:min-width="5.031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style:rel-height="20%" draw:z-index="0" draw:name="Zone de texte 2" draw:style-name="gr1" draw:text-style-name="P13" svg:width="5.531cm" svg:height="4.938cm" svg:x="-0.012cm" svg:y="-2.499cm"><text:p text:style-name="Frame_20_contents"><draw:frame draw:style-name="fr1" draw:name="Image 1" text:anchor-type="as-char" svg:width="4.653cm" svg:height="3.547cm" draw:z-index="2"><draw:image xlink:href="Pictures/2000000B000018F400001307F53148C3.wmf"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text:span text:style-name="T7"><text:tab/></text:span><text:span text:style-name="T11"> Vœu adopté par le Conseil régional</text:span><text:span text:style-name="T10"><text:tab/></text:span><text:tab/><text:tab/><text:tab/><text:tab/></text:p>
      <text:p text:style-name="P1"><text:span text:style-name="T2"/></text:p>
      <text:p text:style-name="P1"><text:span text:style-name="T2">Session du 22 février 2018</text:span></text:p>
      <text:p text:style-name="P11"/>
      <text:p text:style-name="P11"/>
      <text:p text:style-name="P11"/>
      <text:p text:style-name="P4"><text:span text:style-name="T3"/></text:p>
      <text:p text:style-name="P4"><text:span text:style-name="T3"/></text:p>
      <text:p text:style-name="P4"><text:span text:style-name="T3"/></text:p>
      <text:p text:style-name="P4"><text:span text:style-name="T3">pour refonder l'Europe</text:span></text:p>
      <text:p text:style-name="P4"><text:span text:style-name="T3">dans le cadre d’un processus instituant citoyen</text:span></text:p>
      <text:p text:style-name="P5"/>
      <text:p text:style-name="P2"><text:span text:style-name="T1">Soixante ans après la signature du Traité de Rome, le temps est venu de refonder le projet européen avec les citoyens. Importance <text:s/>de <text:s/>l’Europe, <text:s/>insatisfaction <text:s/>à <text:s/>l’égard <text:s/>des <text:s/>politiques <text:s/>européennes, <text:s/>défiance <text:s/>à <text:s/>l’égard <text:s/>des <text:s/>institutions <text:s/>politiques <text:s/>nationales <text:s/>et <text:s/>européennes, <text:s/>développement <text:s/>de <text:s/>« l’euroscepticisme » : ces sentiments ambivalents, reflétés par les enquêtes d’opinion, montrent la fragilité de l’Union européenne. </text:span></text:p>
      <text:p text:style-name="P2"><text:span text:style-name="T1">La <text:s/>construction <text:s/>européenne <text:s/>actuelle <text:s/>s’est <text:s/>fondée <text:s/>sur <text:s/>l’unification <text:s/>du <text:s/>marché. <text:s/>Ce <text:s/>n’était <text:s/>pas <text:s/>l’intention initiale. Le commerce mondial s’étant lui-même unifié, l’Union européenne est devenue le ventre mou <text:s/>de la globalisation économique. La difficulté des vingt-huit membres actuels de l’Union européenne à se mettre d’accord sur le renforcement de l’Europe et à faire fonctionner des institutions prévues au départ pour les six membres fondateurs illustre cette impuissance. La création d’un marché unique, d’une monnaie commune et d’un statut de citoyen européen ne suffisent pas à instituer une communauté de destin. </text:span></text:p>
      <text:p text:style-name="P2"><text:span text:style-name="T1">Tétanisées par la montée des populismes, les institutions européennes ont peur de donner la parole aux citoyens et continuent de privilégier une communication descendante, voire condescendante, en <text:s/>partant <text:s/>du <text:s/>constat <text:s/>que <text:s/>tous <text:s/>les <text:s/>récents <text:s/>referendums <text:s/>ont <text:s/>tourné <text:s/>au désavantage de l’Europe. Les referendums s’avèrent effectivement un moyen inadapté de donner la parole aux citoyens : on ne peut pas demander de répondre par oui ou par non, sur la base d'une information incomplète et aisément <text:s/>manipulée, à une question aussi vaste et complexe que l’avenir à bâtir en commun. La priorité n'est donc pas aujourd’hui </text:span><text:soft-page-break/><text:span text:style-name="T1">d'ouvrir un débat sur les institutions européennes : avant de débattre de la manière dont <text:s/>elles doivent être gérées, il faut d’abord s’assurer qu'une communauté a conscience d’exister. </text:span></text:p>
      <text:p text:style-name="P2"><text:span text:style-name="T1">Créer les conditions pour que les citoyens européens s’expliquent entre eux sur leurs valeurs, sur leur vision du <text:s/>monde, sur leurs priorités, sur leurs peurs, sur leurs espérances, telle est la condition essentielle d’une <text:s/>refondation de l’Europe, dont la <text:s/>nécessité <text:s/>est maintenant reconnue aussi bien par le Président de la Commission <text:s/>européenne dans son <text:s/>discours <text:s/>sur <text:s/>l’état <text:s/>de <text:s/>l’Union que <text:s/>par <text:s/>le <text:s/>Président de la République française dans son discours d’Athènes. Pour y répondre, il faut, comme l’a proposé Pierre CALAME, inventer et conduire un processus instituant citoyen, dont les Régions d’Europe <text:s/>pourraient être des acteurs majeurs.</text:span><text:bookmark text:name="_GoBack"/></text:p>
      <text:p text:style-name="P2"><text:span text:style-name="T1">Un tel processus instituant, initié par les collectivités territoriales européennes, <text:s/>nécessiterait un soutien clair des dirigeants européens pour fournir les moyens humains et <text:s/>matériels nécessaires et pour mettre les conclusions en <text:s/>débat au sein de chaque <text:s/>institution européenne. Idéalement, les <text:s/>conclusions <text:s/>devraient être prêtes à temps pour <text:s/>nourrir les prochaines élections au Parlement européen, prévues en mai 2019. D’ores et <text:s/>déjà, dans son discours sur l’état de l’Union et dans la feuille de route qui l’accompagne, <text:s/>Jean-Claude JUNCKER <text:s/>a <text:s/>soutenu l’idée avancée par Emmanuel MACRON d’un grand débat citoyen sur l’avenir de l'Europe et a souligné le rôle éminent des Villes et des Régions pour le porter. <text:s/></text:span></text:p>
      <text:p text:style-name="P7"><text:span text:style-name="T4">En conséquence, le Conseil régional Centre-Val de Loire, réuni le 22 février 2018 à Orléans : </text:span></text:p>
      <text:list xml:id="list6189401868984452408" text:style-name="WWNum2">
        <text:list-item>
          <text:p text:style-name="P9"><text:span text:style-name="T4">demande au Gouvernement de défendre, dans le cadre de son dialogue avec l’Union européenne, la mise en place d’un <text:s/>processus <text:s/>instituant <text:s/>citoyen <text:s/>en <text:s/>deux <text:s/>étapes, la <text:s/>première <text:s/>au <text:s/>niveau <text:s/>des <text:s/>Villes et des Régions, la seconde au niveau européen ;</text:span></text:p>
        </text:list-item>
        <text:list-item>
          <text:p text:style-name="P10"><text:span text:style-name="T4">se porte volontaire, sur son périmètre et dans le cadre de sa politique de démocratie permanente, pour animer un tel process</text:span><text:span text:style-name="T6">us, s'il est effectivement mis en place,</text:span><text:span text:style-name="T5"> </text:span><text:span text:style-name="T4"><text:s/>avec l’ambition de participer activement à la refondation de l’Europe et au renouveau <text:s/>démocratique.</text:span></text:p>
        </text:list-item>
      </text:list>
      <text:p text:style-name="P12"/>
      <text:p text:style-name="P6"/>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style:letter-kerning="true" style:font-name-asian="Lucida Sans Unicode" style:font-family-asian="'Lucida Sans Unicode'"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50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1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8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2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DUPONT</meta:initial-creator>
    <meta:editing-cycles>7</meta:editing-cycles>
    <meta:creation-date>2018-02-08T14:52:00</meta:creation-date>
    <dc:date>2018-03-10T12:19:23.225698115</dc:date>
    <meta:editing-duration>PT6M56S</meta:editing-duration>
    <meta:generator>LibreOffice/4.4.7.2$Linux_x86 LibreOffice_project/40$Build-2</meta:generator>
    <meta:document-statistic meta:table-count="0" meta:image-count="1" meta:object-count="0" meta:page-count="2" meta:paragraph-count="13" meta:word-count="596" meta:character-count="4003" meta:non-whitespace-character-count="3323"/>
    <meta:user-defined meta:name="AppVersion">14.0000</meta:user-defined>
    <meta:user-defined meta:name="Company">CONSEIL REGIONAL DU CENT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