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line-height="100%" fo:text-align="center" style:justify-single-word="false"/>
      <style:text-properties fo:font-size="12pt" style:font-size-asian="12pt" style:font-size-complex="12pt"/>
    </style:style>
    <style:style style:name="P3" style:family="paragraph" style:parent-style-name="Standard">
      <style:paragraph-properties fo:line-height="100%"/>
      <style:text-properties fo:font-size="12pt" fo:font-style="italic" style:font-size-asian="12pt" style:font-style-asian="italic" style:font-size-complex="12pt" style:font-style-complex="italic"/>
    </style:style>
    <style:style style:name="P4" style:family="paragraph" style:parent-style-name="Standard">
      <style:paragraph-properties fo:line-height="100%" fo:text-align="center" style:justify-single-word="false"/>
      <style:text-properties fo:font-size="12pt" fo:font-style="italic" officeooo:paragraph-rsid="001407ba" style:font-size-asian="12pt" style:font-style-asian="italic" style:font-size-complex="12pt" style:font-style-complex="italic"/>
    </style:style>
    <style:style style:name="P5" style:family="paragraph" style:parent-style-name="Standard">
      <style:paragraph-properties fo:line-height="100%"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100%" fo:text-align="start" style:justify-single-word="false"/>
      <style:text-properties fo:font-size="12pt" fo:font-style="italic" fo:font-weight="bold" officeooo:paragraph-rsid="001407ba"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fo:text-align="center" style:justify-single-word="false"/>
      <style:text-properties fo:font-size="12pt" fo:font-style="italic" fo:font-weight="bold" officeooo:paragraph-rsid="001407ba" style:font-size-asian="12pt" style:font-style-asian="italic" style:font-weight-asian="bold" style:font-size-complex="12pt" style:font-style-complex="italic" style:font-weight-complex="bold"/>
    </style:style>
    <style:style style:name="P8" style:family="paragraph" style:parent-style-name="Standard">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1">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2">
      <style:paragraph-properties fo:line-height="100%"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4f088"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normal" officeooo:rsid="001407ba" style:font-style-asian="normal" style:font-style-complex="normal"/>
    </style:style>
    <style:style style:name="T5" style:family="text">
      <style:text-properties fo:font-size="12pt" style:font-size-asian="12pt" style:font-size-complex="12pt"/>
    </style:style>
    <style:style style:name="T6" style:family="text">
      <style:text-properties style:font-name="Arial Black"/>
    </style:style>
    <style:style style:name="T7" style:family="text">
      <style:text-properties officeooo:rsid="001407ba"/>
    </style:style>
    <style:style style:name="T8" style:family="text">
      <style:text-properties officeooo:rsid="0014f08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Les villes pour l'Europe (Cities 4 Europe)</text:span></text:p>
      <text:p text:style-name="P3"/>
      <text:p text:style-name="P6">De quoi s'agit-il ?</text:p>
      <text:p text:style-name="P7"><text:span text:style-name="T3"/></text:p>
      <text:p text:style-name="P4"><text:span text:style-name="T3"><text:s/>Les villes pour l'Europe, c'est l'Europe pour les citoyens : impli</text:span><text:span text:style-name="T4">quer, inspirer, impacter :</text:span></text:p>
      <text:p text:style-name="P4"><text:span text:style-name="T4"/></text:p>
      <text:list xml:id="list5313064626250091215" text:style-name="L1">
        <text:list-item>
          <text:p text:style-name="P9"><text:span text:style-name="T7">i</text:span>mpliquer les citoyens dans un dialogue <text:span text:style-name="T7">sur le</text:span> futur de l'Europe ;</text:p>
        </text:list-item>
        <text:list-item>
          <text:p text:style-name="P9">inspirer tous les niveaux de gouvernements, pour construire une société où les citoyens soient au cœur ;</text:p>
        </text:list-item>
        <text:list-item>
          <text:p text:style-name="P9">impacter la manière dont les décisions sont prises en Europe.</text:p>
        </text:list-item>
      </text:list>
      <text:p text:style-name="P8"/>
      <text:p text:style-name="P8">Il est temps de changer la manière de faire les politiques en Europe. A un an des élections européennes, notre campagne va associer le peuple et les responsables politiques pour rechercher de nouvelles manières d'impliquer les citoyens dans la prise de décision. Notre but est de lancer un processus visant à promouvoir des sociétés qui placent les peuples au cœur et où la confiance entre les citoyens et les autorités publiques est renforcée. A <text:span text:style-name="T7">l'heure </text:span>où l'Europe lutte pour retrouver sa légitimité et sa pertinence face à la désillusion croissante et à l'euroscepticisme, les villes peuvent apporter un lien décisif avec les citoyens. Les villes sont essentielles pour <text:span text:style-name="T7">inventer</text:span> le futur de l'Europe. </text:p>
      <text:p text:style-name="P8"/>
      <text:p text:style-name="P8">Nous voulons, en partenariat avec les mouvements <text:span text:style-name="T7">pan-</text:span>européens et en mobilisant notre réseau des 140 villes les plus grandes d'Europe, qui représentent ensemble 130 millions de citoyens de 39 pays, engager une nouvelle étape et faire la démonstration de ce que les citoyens et les villes peuvent faire et font déjà, au niveau local, pour créer ensemble notre futur commun. </text:p>
      <text:p text:style-name="P8"/>
      <text:p text:style-name="P8">Enfin, « les villes pour l'Europe – l'Europe pour ses citoyens » veut inspirer les villes et les autres niveaux de gouvernement, y compris les institutions européennes, en le<text:span text:style-name="T7">s</text:span> convainquant de mettre en place les mécanismes et les outils qui puissent permettre d'impliquer les citoyens dans la conception des politiques, renforçant ainsi dans toute l'Europe de nouvelles formes de démocratie. </text:p>
      <text:p text:style-name="P8"/>
      <text:p text:style-name="P8"/>
      <text:p text:style-name="P5">Que préparons nous ? </text:p>
      <text:p text:style-name="P8"/>
      <text:p text:style-name="P5"><text:span text:style-name="T1">« Les villes pour l'Europe – l'Europe pour ses citoyens » va </text:span><text:span text:style-name="T2">commencer</text:span><text:span text:style-name="T1"> en mai 2018 et se prolongera tout au long du mois, en organisant une série d'événements locaux mettant en valeur des initiatives locales réussies d'impli</text:span><text:span text:style-name="T2">cation des</text:span><text:span text:style-name="T1"> citoyens, en valorisant de nouvelles formes de démocratie et en décidant ensemble </text:span><text:span text:style-name="T2">de notre</text:span><text:span text:style-name="T1"> futur commun. </text:span></text:p>
      <text:p text:style-name="P8"/>
      <text:p text:style-name="P8">La campagne va démarrer le 7 mai 2018, en combinant le lancement simultané d'une consultation en ligne, impliquant toutes les villes participantes, et un événement de lancement à Bruxelles où nous accueillerons <text:span text:style-name="T8">d</text:span>es dirigeants politiques européens, nationaux et locaux associés à des personnalités renommées de la culture. Un débat de haut niveau se tiendra au Bozar, suivi d'un sommet politique organisé à l<text:span text:style-name="T8">'Hôtel de ville</text:span> par le maire de Bruxelles, Philippe Close. </text:p>
      <text:p text:style-name="P8"/>
      <text:p text:style-name="P8">Ont déjà confirmé leur participation au débat public de Bozar : </text:p>
      <text:list xml:id="list3439738292787353364" text:style-name="L2">
        <text:list-item>
          <text:p text:style-name="P10">Daniel Termont, président d'Eurocités et maire de <text:span text:style-name="T8">Gand</text:span>;</text:p>
        </text:list-item>
        <text:list-item>
          <text:p text:style-name="P10">Philippe Close, maire de Bruxelles ;</text:p>
        </text:list-item>
        <text:list-item>
          <text:p text:style-name="P10">Saskia Sassen, sociologue ;</text:p>
        </text:list-item>
        <text:list-item>
          <text:p text:style-name="P10">Philippe Van Leeuw, producteur belge de films ;</text:p>
        </text:list-item>
        <text:list-item>
          <text:p text:style-name="P10">Philippe Van Parijs, économiste <text:span text:style-name="T8">et</text:span> philosophe belge.</text:p>
        </text:list-item>
      </text:list>
      <text:p text:style-name="P8"><text:soft-page-break/></text:p>
      <text:p text:style-name="P5"><text:span text:style-name="T1">Tout au long de la campagne, les vœux des citoyens pour le futur de l'Europe et les recommandations des villes sur la manière d'impliquer les citoyens dans l'élaboration des politiques seront </text:span><text:span text:style-name="T2">collectés</text:span><text:span text:style-name="T1">, à la fois par une consultation en ligne et à l'occasion d'événements. Cette campagne n'est que le point de départ de ce qui sera, pensons nous, un processus inspirant, soulignant le rôle des villes dans le dessin de la future Europe. </text:span></text:p>
      <text:p text:style-name="P8"/>
      <text:p text:style-name="P8">En parallèle, en collaboration avec Pierre Calame, Eurocités va lancer un processus de travail plus en profondeur, qui impliquera les citoyens dans un dialogue sur notre futur commun, source d'inspiration pour les différents nouveaux gouvernements pour construire des sociétés où les gens sont au cœur et transformer la manière dont les décisions sont prises en Europe. Ce projet pilote sera mené par environ <text:span text:style-name="T8">dix</text:span> villes membres d'Eurocités. Il démarrera en mai 2018 et se développera jusqu'au deuxième <text:span text:style-name="T8">S</text:span>ommet des maires en mars 2019, de manière à nourrir les élections au Parlement Européen en mai 2019. Une série de consultations citoyennes sera organisée dans les villes participant à ce projet pilote, <text:s/>dans le but de montrer que les citoyens sont en mesure de discuter des défis majeurs auxquels l'Europe fait face aujourd'hui. Ces défis ont un fil directeur commun : soixante ans après la signature du traité de Rome, qui a marqué le lancement de l'Union Européenne, le monde et l'Europe ont radicalement changé. Il est donc temps de travailler avec les peuples européens pour inventer le futur de l'Europe. Les conclusions du projet pilote seront présentées au second sommet des maires et pourraient faire naître ensuite la reprise du même processus à une plus vaste échelle. </text:p>
      <text:p text:style-name="P8"/>
      <text:p text:style-name="P8"/>
      <text:p text:style-name="P5">Qu'est-ce qu'Eurocities ?</text:p>
      <text:p text:style-name="P5"/>
      <text:p text:style-name="P8">Eurocities est le réseau des grandes villes européennes. Il compte 140 membres de 39 pays représentant plus de 130 millions de personnes. Il travaille sur toutes les questions qui intéressent les villes, de la culture à la mobilité, de l'environnement à la cohésion sociale, et du développement économique aux <text:span text:style-name="T8">villes </text:span>intelligentes. Nous facilitons l'échange d'expériences entre les villes et <text:span text:style-name="T8">représentons</text:span> les intérêts des villes au sein de l'Union Européenne. Eurocities s'est engagée à travailler à une vision commune d'un futur à la fois démocratique et durable où tous les citoyens puissent bénéficier d'une bonne qualité de vie. </text:p>
      <text:p text:style-name="P8"/>
      <text:p text:style-name="P8"/>
      <text:p text:style-name="P1"><text:span text:style-name="T5">Plus d'informations : </text:span><text:a xlink:type="simple" xlink:href="http://cities4europe.eurocities.eu/" text:style-name="Internet_20_link" text:visited-style-name="Visited_20_Internet_20_Link"><text:span text:style-name="T5">http://cities4europe.eurocities.eu</text:span></text:a><text:span text:style-name="T5">.</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jamila Zemmari</meta:initial-creator>
    <meta:creation-date>2018-03-13T09:14:55.83</meta:creation-date>
    <dc:date>2018-03-13T14:44:55.317661440</dc:date>
    <meta:editing-duration>PT14M45S</meta:editing-duration>
    <meta:editing-cycles>5</meta:editing-cycles>
    <meta:generator>LibreOffice/4.4.7.2$Linux_x86 LibreOffice_project/40$Build-2</meta:generator>
    <meta:document-statistic meta:table-count="0" meta:image-count="0" meta:object-count="0" meta:page-count="2" meta:paragraph-count="24" meta:word-count="862" meta:character-count="5405" meta:non-whitespace-character-count="4561"/>
  </office:meta>
</office:document-meta>
</file>