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Arial Black" fo:font-size="12pt" officeooo:rsid="001dca5a" officeooo:paragraph-rsid="001dca5a" style:font-size-asian="12pt" style:font-size-complex="12pt"/>
    </style:style>
    <style:style style:name="P2" style:family="paragraph" style:parent-style-name="Standard">
      <style:paragraph-properties fo:line-height="100%" fo:text-align="justify" style:justify-single-word="false"/>
      <style:text-properties fo:font-size="12pt" officeooo:rsid="001dca5a" officeooo:paragraph-rsid="001dca5a" style:font-size-asian="12pt" style:font-size-complex="12pt"/>
    </style:style>
    <style:style style:name="P3" style:family="paragraph" style:parent-style-name="Standard">
      <style:paragraph-properties fo:line-height="100%" fo:text-align="center" style:justify-single-word="false"/>
      <style:text-properties fo:font-size="12pt" fo:font-style="italic" fo:font-weight="bold" officeooo:rsid="001dca5a" officeooo:paragraph-rsid="001dca5a" style:font-size-asian="12pt" style:font-style-asian="italic" style:font-weight-asian="bold" style:font-size-complex="12pt" style:font-style-complex="italic" style:font-weight-complex="bold"/>
    </style:style>
    <style:style style:name="P4" style:family="paragraph" style:parent-style-name="Standard">
      <style:paragraph-properties fo:line-height="100%" fo:text-align="start" style:justify-single-word="false"/>
      <style:text-properties fo:font-size="12pt" fo:font-style="italic" fo:font-weight="bold" officeooo:rsid="001dca5a" officeooo:paragraph-rsid="001dca5a" style:font-size-asian="12pt" style:font-style-asian="italic" style:font-weight-asian="bold" style:font-size-complex="12pt" style:font-style-complex="italic" style:font-weight-complex="bold"/>
    </style:style>
    <style:style style:name="P5" style:family="paragraph" style:parent-style-name="Standard">
      <style:paragraph-properties fo:line-height="100%" fo:text-align="start" style:justify-single-word="false"/>
      <style:text-properties fo:font-size="12pt" fo:font-style="italic" fo:font-weight="bold" officeooo:rsid="0029ba93" officeooo:paragraph-rsid="0029ba93" style:font-size-asian="12pt" style:font-style-asian="italic" style:font-weight-asian="bold" style:font-size-complex="12pt" style:font-style-complex="italic" style:font-weight-complex="bold"/>
    </style:style>
    <style:style style:name="P6" style:family="paragraph" style:parent-style-name="Standard">
      <style:paragraph-properties fo:line-height="100%" fo:text-align="justify" style:justify-single-word="false"/>
      <style:text-properties fo:font-size="12pt" fo:font-style="italic" fo:font-weight="normal" officeooo:rsid="0022f223" officeooo:paragraph-rsid="0022f223" style:font-size-asian="12pt" style:font-style-asian="italic" style:font-weight-asian="normal" style:font-size-complex="12pt" style:font-style-complex="italic" style:font-weight-complex="normal"/>
    </style:style>
    <style:style style:name="P7" style:family="paragraph" style:parent-style-name="Standard">
      <style:paragraph-properties fo:line-height="100%" fo:text-align="justify" style:justify-single-word="false"/>
      <style:text-properties fo:font-size="12pt" fo:font-weight="bold" officeooo:rsid="00215d4f" officeooo:paragraph-rsid="00215d4f"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font-weight="bold" officeooo:rsid="00215d4f" officeooo:paragraph-rsid="0031d136"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font-weight="bold" officeooo:rsid="0022f223" officeooo:paragraph-rsid="0022f223"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font-weight="bold" officeooo:rsid="0022f223" officeooo:paragraph-rsid="002c7681"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font-weight="bold" officeooo:rsid="0022f223" officeooo:paragraph-rsid="002e5435"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font-weight="bold" officeooo:rsid="00248d34" officeooo:paragraph-rsid="00248d34"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font-weight="bold" officeooo:rsid="00248d34" officeooo:paragraph-rsid="00334467"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font-weight="bold" officeooo:rsid="002646e1" officeooo:paragraph-rsid="002646e1"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font-weight="bold" officeooo:rsid="002646e1" officeooo:paragraph-rsid="002fd7b0"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font-weight="bold" officeooo:rsid="001dca5a" officeooo:paragraph-rsid="0031d136"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font-weight="bold" officeooo:rsid="0023221b" officeooo:paragraph-rsid="0032f166"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fo:font-weight="normal" officeooo:rsid="001dca5a" officeooo:paragraph-rsid="001dca5a"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font-weight="normal" officeooo:rsid="001dca5a" officeooo:paragraph-rsid="0031d136"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fo:font-weight="normal" officeooo:rsid="00215d4f" officeooo:paragraph-rsid="00215d4f"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font-weight="normal" officeooo:rsid="00215d4f" officeooo:paragraph-rsid="0029ba93"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font-size="12pt" fo:font-weight="normal" officeooo:rsid="0022f223" officeooo:paragraph-rsid="0022f223"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font-size="12pt" fo:font-weight="normal" officeooo:rsid="0022f223" officeooo:paragraph-rsid="002c7681"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font-size="12pt" fo:font-weight="normal" officeooo:rsid="0022f223" officeooo:paragraph-rsid="002e5435"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fo:font-size="12pt" fo:font-weight="normal" officeooo:rsid="0023221b" officeooo:paragraph-rsid="0023221b"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fo:font-size="12pt" fo:font-weight="normal" officeooo:rsid="0023221b" officeooo:paragraph-rsid="00248d34"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text-properties fo:font-size="12pt" fo:font-weight="normal" officeooo:rsid="0023221b" officeooo:paragraph-rsid="0032f166"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text-properties fo:font-size="12pt" fo:font-weight="normal" officeooo:rsid="00248d34" officeooo:paragraph-rsid="00248d34"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text-properties fo:font-size="12pt" fo:font-weight="normal" officeooo:rsid="00248d34" officeooo:paragraph-rsid="00334467"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text-properties fo:font-size="12pt" fo:font-weight="normal" officeooo:rsid="00248d34" officeooo:paragraph-rsid="0035b31e" style:font-size-asian="12pt" style:font-weight-asian="normal" style:font-size-complex="12pt" style:font-weight-complex="normal"/>
    </style:style>
    <style:style style:name="P31" style:family="paragraph" style:parent-style-name="Standard">
      <style:paragraph-properties fo:line-height="100%" fo:text-align="justify" style:justify-single-word="false"/>
      <style:text-properties fo:font-size="12pt" fo:font-weight="normal" officeooo:rsid="002646e1" officeooo:paragraph-rsid="002646e1" style:font-size-asian="12pt" style:font-weight-asian="normal" style:font-size-complex="12pt" style:font-weight-complex="normal"/>
    </style:style>
    <style:style style:name="P32" style:family="paragraph" style:parent-style-name="Standard">
      <style:paragraph-properties fo:line-height="100%" fo:text-align="justify" style:justify-single-word="false"/>
      <style:text-properties fo:font-size="12pt" fo:font-weight="normal" officeooo:rsid="002646e1" officeooo:paragraph-rsid="0035b31e" style:font-size-asian="12pt" style:font-weight-asian="normal" style:font-size-complex="12pt" style:font-weight-complex="normal"/>
    </style:style>
    <style:style style:name="P33" style:family="paragraph" style:parent-style-name="Standard">
      <style:paragraph-properties fo:line-height="100%" fo:text-align="justify" style:justify-single-word="false"/>
      <style:text-properties officeooo:paragraph-rsid="0035b31e"/>
    </style:style>
    <style:style style:name="T1" style:family="text">
      <style:text-properties officeooo:rsid="001f63a2"/>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fo:font-weight="normal" officeooo:rsid="001f63a2" style:font-weight-asian="normal" style:font-weight-complex="normal"/>
    </style:style>
    <style:style style:name="T5" style:family="text">
      <style:text-properties fo:font-weight="normal" officeooo:rsid="0029ba93" style:font-weight-asian="normal" style:font-weight-complex="normal"/>
    </style:style>
    <style:style style:name="T6" style:family="text">
      <style:text-properties fo:font-weight="normal" officeooo:rsid="00248d34" style:font-weight-asian="normal" style:font-weight-complex="normal"/>
    </style:style>
    <style:style style:name="T7" style:family="text">
      <style:text-properties fo:font-weight="normal" officeooo:rsid="002f456c" style:font-weight-asian="normal" style:font-weight-complex="normal"/>
    </style:style>
    <style:style style:name="T8" style:family="text">
      <style:text-properties fo:font-weight="normal" officeooo:rsid="002fd7b0" style:font-weight-asian="normal" style:font-weight-complex="normal"/>
    </style:style>
    <style:style style:name="T9" style:family="text">
      <style:text-properties officeooo:rsid="002646e1"/>
    </style:style>
    <style:style style:name="T10" style:family="text">
      <style:text-properties officeooo:rsid="00277c73"/>
    </style:style>
    <style:style style:name="T11" style:family="text">
      <style:text-properties officeooo:rsid="0029ba93"/>
    </style:style>
    <style:style style:name="T12" style:family="text">
      <style:text-properties fo:font-style="italic" style:font-style-asian="italic" style:font-style-complex="italic"/>
    </style:style>
    <style:style style:name="T13" style:family="text">
      <style:text-properties fo:font-style="italic" officeooo:rsid="002646e1"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officeooo:rsid="002a723c"/>
    </style:style>
    <style:style style:name="T16" style:family="text">
      <style:text-properties officeooo:rsid="002bd1e0"/>
    </style:style>
    <style:style style:name="T17" style:family="text">
      <style:text-properties officeooo:rsid="002c7681"/>
    </style:style>
    <style:style style:name="T18" style:family="text">
      <style:text-properties officeooo:rsid="002e5435"/>
    </style:style>
    <style:style style:name="T19" style:family="text">
      <style:text-properties officeooo:rsid="002fd7b0"/>
    </style:style>
    <style:style style:name="T20" style:family="text">
      <style:text-properties officeooo:rsid="002ffab2"/>
    </style:style>
    <style:style style:name="T21" style:family="text">
      <style:text-properties officeooo:rsid="0031d136"/>
    </style:style>
    <style:style style:name="T22" style:family="text">
      <style:text-properties officeooo:rsid="0032a608"/>
    </style:style>
    <style:style style:name="T23" style:family="text">
      <style:text-properties officeooo:rsid="0032f166"/>
    </style:style>
    <style:style style:name="T24" style:family="text">
      <style:text-properties officeooo:rsid="00334467"/>
    </style:style>
    <style:style style:name="T25" style:family="text">
      <style:text-properties fo:font-size="12pt" fo:font-weight="normal" officeooo:rsid="002646e1" style:font-size-asian="12pt" style:font-weight-asian="normal" style:font-size-complex="12pt" style:font-weight-complex="normal"/>
    </style:style>
    <style:style style:name="T26" style:family="text">
      <style:text-properties fo:font-size="12pt" fo:font-weight="normal" officeooo:rsid="0035b31e" style:font-size-asian="12pt" style:font-weight-asian="normal" style:font-size-complex="12pt" style:font-weight-complex="normal"/>
    </style:style>
    <style:style style:name="T27" style:family="text">
      <style:text-properties officeooo:rsid="003f58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1">Assumons nous collectivement nos responsabilités face au réchauffement climatique ? </text:p>
      <text:p text:style-name="P2"/>
      <text:p text:style-name="P4">Leçons tirées de la troisième session des assises du climat</text:p>
      <text:p text:style-name="P5">25 février 2021</text:p>
      <text:p text:style-name="P3"/>
      <text:p text:style-name="P2"/>
      <text:p text:style-name="P2"/>
      <text:p text:style-name="P16">1. <text:span text:style-name="T21">Un panel d’intervenants de haut niveau</text:span></text:p>
      <text:p text:style-name="P19"/>
      <text:p text:style-name="P16"><text:span text:style-name="T3">Malgré l’absence </text:span><text:span text:style-name="T4">regrettée de Mireille Delmas Marty, la session </text:span><text:span text:style-name="T5">a été</text:span><text:span text:style-name="T4"> très riche, en croisant les regards et l’expérience de : </text:span></text:p>
      <text:p text:style-name="P18"/>
      <text:p text:style-name="P18">- <text:span text:style-name="T1">Corine Lepage, ancienne ministre de l’environnement, présidente de CAP 21 et initiatrice de la Charte sur les droits de l’humanité, avocate spécialisée dans l’environnement ;</text:span></text:p>
      <text:p text:style-name="P18"/>
      <text:p text:style-name="P18">- <text:span text:style-name="T1">Dominique Potier, député socialiste de Meurthe et Moselle et l’un des promoteurs principaux de la loi française sur le devoir de vigilance ;</text:span></text:p>
      <text:p text:style-name="P18"/>
      <text:p text:style-name="P18">- <text:span text:style-name="T1">Sébastien Mabille, avocat, menant actuellement le procès contre la société Total ;</text:span></text:p>
      <text:p text:style-name="P18"/>
      <text:p text:style-name="P18">- <text:span text:style-name="T1">Gilles Berhault, ancien président de Comité 21 et actuel délégué général de la Fondation des transitions ;</text:span></text:p>
      <text:p text:style-name="P18"/>
      <text:p text:style-name="P18">- <text:span text:style-name="T1">Raymond Zaharia, ingénieur retraité du CNES, directement impliqué dans le dialogue avec Mireille Delmas Marty pour soumettre les propositions juridiques à la Convention citoyenne sur le climat ;</text:span></text:p>
      <text:p text:style-name="P18"/>
      <text:p text:style-name="P18">- <text:span text:style-name="T1">Muriel Raulic, une des citoyennes les plus engagées de la convention citoyenne pour le climat ;</text:span></text:p>
      <text:p text:style-name="P18"/>
      <text:p text:style-name="P20">- Pierre Calame, auteur du livre « Métamorphose<text:span text:style-name="T11">s</text:span> de la responsabilité et contrat social » <text:span text:style-name="T11">(ECLM 2020)</text:span>.</text:p>
      <text:p text:style-name="P20"/>
      <text:p text:style-name="P20"/>
      <text:p text:style-name="P8">2. <text:span text:style-name="T21">La difficile mise en œuvre de l’obligation de résultat dans le cadre juridique actuel</text:span></text:p>
      <text:p text:style-name="P8"/>
      <text:p text:style-name="P8"><text:span text:style-name="T3">Le point de départ de notre réflexion était de se demander </text:span><text:span text:style-name="T14">quelle être l’effectivité d’une obligation de résultat</text:span><text:span text:style-name="T3"> d’acteurs publics et privés. A qui une telle obligation est-elle opposable et en vertu de quel droit ? </text:span></text:p>
      <text:p text:style-name="P20"/>
      <text:p text:style-name="P21">Le cadre juridique actuel dans lequel se pose cette question est marqué par <text:span text:style-name="T11">trois</text:span> caractéristiques : </text:p>
      <text:p text:style-name="P21"/>
      <text:p text:style-name="P21">- les « piliers » de la Communauté Internationale actuelle, charte de l’ONU et <text:span text:style-name="T11">D</text:span>éclaration universelle des droits humains ne traitent pas directement des responsabilités des acteurs vis-à-vis de l’intégrité de la biosphère, du climat et plus généralement des communs mo<text:span text:style-name="T11">ndiaux ;</text:span></text:p>
      <text:p text:style-name="P21"/>
      <text:p text:style-name="P21"><text:soft-page-break/>- les acteurs publics et privés voient leur impact masqué par deux voiles, un voile juridique qui dissimule la réalité des relations d’allégeance et d’interdépendance au sein de filières mondiales de production mobilisant des milliers d’acteurs ; un voile de <text:s/>souveraineté qui dissimule, aux yeux de tribunaux qui continuent à exercer pour l’essentiel dans un cadre national, tout ce qui se passe en dehors de ce territoire ;</text:p>
      <text:p text:style-name="P21"/>
      <text:p text:style-name="P21">- <text:span text:style-name="T11">la responsabilité est individuelle, porte sur l’impact de faits passés et ne concerne que l’atteinte à d’autres humains</text:span>. </text:p>
      <text:p text:style-name="P20"/>
      <text:p text:style-name="P20">Ni la réalité des interdépendances mondiales, ni l’empreinte carbone totale des sociétés, ni les effets combinés de myriades d’acteurs sur le climat ne peuvent être correctement appréhendés dans ce cadre. En définitive, <text:span text:style-name="T12">l’addition des responsabilités limitées de chaque acteur aboutit à des sociétés à irresponsabilité illimitée</text:span>. </text:p>
      <text:p text:style-name="P20"/>
      <text:p text:style-name="P20">Nous avons donc exploré les réponses possibles à ces impasses : réponses à différents horizons temporels, depuis les avancées récentes jusqu’aux perspectives à long terme ; et à différentes échelles, de l’échelle nationale à l’échelle mondiale. </text:p>
      <text:p text:style-name="P20"/>
      <text:p text:style-name="P20"/>
      <text:p text:style-name="P7">3. L’obligation de résultat qu’un Etat s’est lui même fixé lui est <text:s/>opposable</text:p>
      <text:p text:style-name="P7"/>
      <text:p text:style-name="P20">Corine Lepage, qui a conduit la plainte de la <text:span text:style-name="T15">c</text:span>ommune de Grande Synthe contre l’État, pour « inaction climatique » a montré les trois percées récentes qui ont permis en novembre 2020 <text:span text:style-name="T15">au</text:span> Conseil d’État <text:span text:style-name="T15">de</text:span> sanctionner l’État français pour manquement au respect des objectifs qu’il s’était lui-même fixé pour la période 2017 – 2019 et en lui donnant un délai de trois mois pour expliquer comment il entendait pour les années qui viennent respecter les objectifs qu’il s’est fixé. </text:p>
      <text:p text:style-name="P20"/>
      <text:p text:style-name="P20">Première percée, <text:span text:style-name="T12">l’utilisation innovante de principes anciens.</text:span> Comme l’illustre l’histoire de la législation sociale à la fin du 19<text:span text:style-name="T2">e</text:span> siècle, les progrès juridiques viennent souvent d’une interprétation nouvelle donnée à des principes préexistants. A l’heure actuelle, c’est la <text:span text:style-name="T15">D</text:span>éclaration universelle des droits de l’homme de 1948 et ses diverses conventions <text:span text:style-name="T15">d’</text:span>application qui constitue<text:span text:style-name="T15">nt</text:span> la seule référence internationale utilisable. Dans son principe général elle énonce que les droits des uns n’ont de limite que les droit<text:span text:style-name="T15">s</text:span> des autres et les diverses conventions d’application ont progressivement élargi le champ des droits, depuis les droits politiques jusqu’aux droits économiques, sociaux, culturels et environnementaux. Ici, c’est le droit à la vie et le droit des enfants qui <text:span text:style-name="T15">ont</text:span> été opposé<text:span text:style-name="T15">s</text:span> à l’action de l’État français. Ce recours à de tels droits pour réclamer des sanctions à l’égard d’acteurs publics et privés supposés ne pas assumer leur responsabilité face au réchauffement climatique est le point commun des 1600 procès du même t<text:span text:style-name="T15">ype recensés</text:span> aujourd’hui dans le monde. </text:p>
      <text:p text:style-name="P20"/>
      <text:p text:style-name="P22">Deuxième percée, <text:span text:style-name="T12">la reconnaissance d’une obligation de résultat de la part de l’État.</text:span> Les engagements volontaires pris dans le cadre de l’Accord de Paris de décembre 2015 ne sont pas opposables aux États. Par contre, le gouvernement français a transformé ces engagements en une loi de programmation : le Conseil d’État en a déduit que les objectifs fixés étaient effectivement contraignants. </text:p>
      <text:p text:style-name="P22"/>
      <text:p text:style-name="P22">Troisième percée,<text:span text:style-name="T12"> la mise en œuvre de l’obligation de résultat doit se traduire par une réduction des émissions de gaz à effet de serre année après année.</text:span> Cette troisième percée est essentielle car, jusqu’à présent, les objectifs de réduction des émissions étaient fixés à un horizon suffisamment lointain, dix ans ou vingt ans, pour que le constat du non respect de l’obligation de résultat soit trop <text:soft-page-break/>tardif pour y remédier et <text:s/>pour mettre en cause la responsabilité de <text:span text:style-name="T15">ceux quiu ont pris ces engagements</text:span>. </text:p>
      <text:p text:style-name="P22"/>
      <text:p text:style-name="P22">Obligation de résultat a valeur juridique et rythme de réduction des émissions défini année après année : ce procès est emblématique de la nouvelle démarche de rationnement des émissions et de réduction du plafond année après année à un r<text:span text:style-name="T16">ythme</text:span> fixé à l’avance. </text:p>
      <text:p text:style-name="P22"/>
      <text:p text:style-name="P9"/>
      <text:p text:style-name="P10">4. La loi sur le devoir de vigilance adoptée en France en 2017 <text:span text:style-name="T21">lève un coin du voile</text:span></text:p>
      <text:p text:style-name="P10"/>
      <text:p text:style-name="P23"><text:span text:style-name="T17">C</text:span>ommentée par Dominique Potier <text:span text:style-name="T17">cette loi </text:span>préfigure, dit-il : « une nouvelle ère de la mondialisation, marquée par l’idée chère à Mireille Delmas Marty de souveraineté solidaire »</text:p>
      <text:p text:style-name="P9"/>
      <text:p text:style-name="P23">Pour la réflexion sur les obligations de résultat, cette loi <text:span text:style-name="T17">est </text:span>« passe muraille » et « passe frontière ». <text:s/></text:p>
      <text:p text:style-name="P23"/>
      <text:p text:style-name="P23">« <text:span text:style-name="T17">Passe frontière » car elle</text:span> pose la question non plus des émissions sur le sol national mais du rôle des filières mondiales de production pour l’empreinte carbone totale de la société ; les entreprises donneuses d’ordres sont tenues de prendre en compte des impacts de la filière à l’extérieur du territoire national. </text:p>
      <text:p text:style-name="P22"/>
      <text:p text:style-name="P22"><text:span text:style-name="T17">« P</text:span>asse muraille » parce qu’<text:span text:style-name="T17">elle</text:span> soulève un coin du voile juridique : la vigilance de l’entreprise ne doit pas s’exercer seulement à l’égard des acteurs dépendant juridiquement d’elle mais à <text:span text:style-name="T17">l’égard de </text:span>tous les acteurs qui sont reliés à elle par des relations d’allégeance, relations qui donnent à l’entreprise donneuse d’ordres<text:span text:style-name="T12"> le pouvoir donc la responsabilité </text:span>d’orienter leur comportement et d’évaluer leur impact. Même si, dans l’état actuel de la loi, on ne s’intéresse qu’au premier niveau de sous-traitance, c’est un premier pas en direction d’une traçabilité carbone des filières. </text:p>
      <text:p text:style-name="P22"/>
      <text:p text:style-name="P22"/>
      <text:p text:style-name="P9">5. <text:span text:style-name="T17">L</text:span>a loi sur le devoir de vigilance fait progressivement école à l’échelle européenne</text:p>
      <text:p text:style-name="P9"/>
      <text:p text:style-name="P22">C’est une belle illustration de la manière dont des innovations dans un pays membre, ici en l’occurrence la France, peut faire tâche d’huile pour influencer la législation européenne, dont on a vu à la seconde session que c’est la bonne échelle pour aborder les obligations de résultat. Ainsi, six pays européens sont déjà en train d’adopter des lois fondées sur les mêmes principes, sept autres ont entrepris un débat citoyen <text:span text:style-name="T18">sur ce sujet</text:span> et une directive européenne est en gestation, qui devrait aboutir dans l’année à venir.<text:span text:style-name="T12"> Des extensions à l’échelle européenne donneraient des moyens nouveaux d’aborder la traçabilité carbone des filières et l’empreinte carbone totale européenne. </text:span></text:p>
      <text:p text:style-name="P6"/>
      <text:p text:style-name="P22"/>
      <text:p text:style-name="P11">6. <text:span text:style-name="T22">Peut-on aujourd’hui faire condamner une grande entreprise pour inaction climatique ?</text:span></text:p>
      <text:p text:style-name="P11"/>
      <text:p text:style-name="P24"><text:span text:style-name="T18">Sébastien Mabile <text:s/>a raconté la genèse et les enjeux du procès actuellement intenté à la société Total. Il </text:span>est mené par une coalition d’<text:span text:style-name="T18">organisations de la société civile et de collectivités territoriales, villes et régions, qui s’estiment exposées au changement climatique.</text:span></text:p>
      <text:p text:style-name="P22"/>
      <text:p text:style-name="P25">La démarche est ambitieuse dans la mesure où l’accord de Paris n’est opposable (et encore, comme on l’a vu !) qu’aux Etats mais non aux acteurs non étatiques. L’argumentaire utilisé consiste donc d’abord à rappeler que les émissions de la société Total sont à elles seules supérieures à l’émission territoriale de la France et qu’un réchauffement supérieur à 1,5° en moyenne, aurait, selon le GIEC, un impact grave sur la santé, donc une atteinte aux droits humains. </text:p>
      <text:p text:style-name="P25"><text:soft-page-break/></text:p>
      <text:p text:style-name="P25">En vertu de ces constats, il est demandé à Total, comme à l’État français dans le cas de la plainte de Grande Synthe, d’adopter une obligation de résultat consistant, là encore, en une diminution dont Total devra rendre compte année après année. </text:p>
      <text:p text:style-name="P25"/>
      <text:p text:style-name="P25">Il est difficile de préjuger à l’heure actuelle des résultat<text:span text:style-name="T27">s</text:span> de ce procès mais, quand on songe que jusqu’à présent, selon Total, la stratégie climat affichée par l’entreprise ne lui est pas opposable, on voit l’ampleur de la rupture possible : elle combine au nom du devoir de vigilance les trois aspects décrits précédemment : responsabilité à l’égard de l’ensemble de la filière ; obligations de résultat ; réduction année après année. </text:p>
      <text:p text:style-name="P25"/>
      <text:p text:style-name="P25"/>
      <text:p text:style-name="P17"><text:span text:style-name="T10">7</text:span>. <text:span text:style-name="T23">De nouvelles coalitions d’acteurs pour faire évoluer le droit</text:span></text:p>
      <text:p text:style-name="P27"/>
      <text:p text:style-name="P17"><text:span text:style-name="T3">Le</text:span><text:span text:style-name="T6"> facteur commun des trois exemples qui ont été exposés, l’action contre l’État, la loi sur le devoir de vigilance et l’action contre Total ont une caractéristique commune, celle de reposer sur des alliances multi-acteurs d’une nature nouvelle : organisation</text:span><text:span text:style-name="T7">s</text:span><text:span text:style-name="T6"> de la société civile ; collectivités territoriales ; scientifiques ; juges ; responsables politiques. </text:span></text:p>
      <text:p text:style-name="P26"/>
      <text:p text:style-name="P26"/>
      <text:p text:style-name="P13"><text:span text:style-name="T10">8</text:span>. <text:span text:style-name="T24">De la responsabilité de quelques uns à la coresponsabilité</text:span></text:p>
      <text:p text:style-name="P29"/>
      <text:p text:style-name="P13"><text:span text:style-name="T3">Responsabilité des États, responsabilité des grandes entreprises multinationales : les actions restent menées</text:span><text:span text:style-name="T14"> en vertu de la concurrence des droits,</text:span><text:span text:style-name="T3"> souveraineté et liberté d’entreprendre d’un côté, préservation du droit à la vie, des droits des enfants, etc.. de l’autre mais dans une problématique qui trouve vite ses limites, celle d’une lutte des bons contre les méchants, celle des puissants qui ont des responsabilités face aux autres qui ne font que subir. C’est ce risque de dérapage qu’a souligné Gilles Berhau</text:span><text:span text:style-name="T7">l</text:span><text:span text:style-name="T3">t. Il estime, face au</text:span><text:span text:style-name="T7">x</text:span><text:span text:style-name="T3"> risque</text:span><text:span text:style-name="T7">s</text:span><text:span text:style-name="T3"> de fragmentation de la société par le recours au droit, où les parties se tournent toutes vers le juge plutôt que se tourner l’une vers l’autre qu’il faut en parallèle</text:span><text:span text:style-name="T14"> développer une approche plus inclusive de la responsabilité et de la coresponsabilité</text:span><text:span text:style-name="T3"> d’une part en faisant de l’éducation un espace d’apprentissage de la responsabilité, </text:span><text:span text:style-name="T7">d’autre part</text:span><text:span text:style-name="T3"> en développant des scénarios d’action collective mobilisant ensemble différents types d’acteurs, par exemple pour citer une action entreprise aujourd’hui par la </text:span><text:span text:style-name="T7">F</text:span><text:span text:style-name="T3">ondation des transitions, sortir </text:span><text:span text:style-name="T7">1,5</text:span><text:span text:style-name="T3"> millions de personnes de la précarité </text:span><text:span text:style-name="T7">énergétique</text:span><text:span text:style-name="T3">. </text:span></text:p>
      <text:p text:style-name="P28"/>
      <text:p text:style-name="P28"/>
      <text:p text:style-name="P12"><text:span text:style-name="T10">9</text:span>. <text:span text:style-name="T19">La cohérence des politiques publiques sur la sellette</text:span></text:p>
      <text:p text:style-name="P12"/>
      <text:p text:style-name="P28">La seconde session, consacrée à l’action à l’échelle européenne, avait déjà mis en évidence le problème de la cohérence entre de multiples politiques publiques construites au fil des décennies soit pour répondre à un problème de l’époque, soit pour résoudre un problème sectoriel ou satisfaire un segment de la population mais qui sont contradictoires les unes avec les autres. Ces contradictions se retrouvent à tous les niveaux, du niveau national avec des ministères dont chacun incarne à la fois un domaine d’action publique et des groupes d’intérêts, au niveau européen et au niveau mondial avec la juxtaposition des différentes agences. </text:p>
      <text:p text:style-name="P28"/>
      <text:p text:style-name="P30">Raymond Zaharia et Muriel Raulic ont travaillé avec Mireille Delmas Marty pour préparer des propositions citoyennes dans le cadre de la <text:span text:style-name="T19">C</text:span>onvention citoyenne pour le climat, <text:span text:style-name="T19">CCC</text:span>. Une des propositions phare <text:span text:style-name="T9">était précisément de </text:span><text:span text:style-name="T13">modifier le préambule de la constitution pour y introduire une obligation de mise en cohérence des politiques publiques.</text:span><text:span text:style-name="T9"> <text:s/>Muriel Raulic a également fait </text:span><text:soft-page-break/><text:span text:style-name="T9">référence au désir de certains des membres de la Convention d’introduire l’idée de quotas individuels.</text:span></text:p>
      <text:p text:style-name="P30"/>
      <text:p text:style-name="P33"><text:span text:style-name="T26">L’un et l’autre ont fait référence à des stratégies assez obscures des experts imposés par les organisateurs <text:s/>de la Convention pour disqualifier les deux propositions. </text:span><text:span text:style-name="T25">Il sera important de tirer la leçon de cette histoire dans la perspective d’une mise en débat des mêmes questions au sein de la </text:span><text:span text:style-name="T26">C</text:span><text:span text:style-name="T25">onférence sur le futur de l’Europe. </text:span></text:p>
      <text:p text:style-name="P32"/>
      <text:p text:style-name="P15"/>
      <text:p text:style-name="P15"><text:span text:style-name="T10">10</text:span>. <text:span text:style-name="T19">Vers une éthique et un droit planétaires</text:span></text:p>
      <text:p text:style-name="P15"/>
      <text:p text:style-name="P15"><text:span text:style-name="T3">Si le recours innovant de la part des juges à l’idée de concurrence </text:span><text:span text:style-name="T8">entre d</text:span><text:span text:style-name="T3">roits et à la préservation des droits humains fondamentaux pour mettre en cause la responsabilité des acteurs les plus puissants et exiger d’eux un changement de comportement et </text:span><text:span text:style-name="T8">l’</text:span><text:span text:style-name="T3">adoption d’obligations de résultat mesurable</text:span><text:span text:style-name="T8">s</text:span><text:span text:style-name="T3"> constitue une percée remarquable, si la loi sur le devoir de vigilance a permis de lever </text:span><text:span text:style-name="T8">un coin du</text:span><text:span text:style-name="T3"> double voile juridique et national, il n’en reste pas moins qu’il s’agit d’expédients et que demeure le défi principal :</text:span><text:span text:style-name="T14"> face à des interdépendances mondiales, face à la dégradation de biens publics mondiaux, face à une communauté de destin de fait à l’échelle de toute l’humanité, il demeure impératif d’aller vers une éthique planétaire enracinée dans les traditions des différentes civilisations et vers des principes juridiques communs au niveau mondial, eux aussi enracinés dans les différentes traditions juridiques et sur la base desquelles chaque système juridique national puisse les concrétiser. </text:span></text:p>
      <text:p text:style-name="P31"/>
      <text:p text:style-name="P31">Deux initiatives complémentaires ont été rapidement présentées au cours de la session : la <text:span text:style-name="T20">C</text:span>harte des droits de l’humanité (en pratique droit<text:span text:style-name="T20">s et devoirs</text:span>) portée par Corine Lepage et la <text:span text:style-name="T20">D</text:span>éclaration universelle des responsabilités humaines portée par Pierre Calame. Dans les deux cas, il s’agit de donner <text:span text:style-name="T20">à </text:span>la notion de responsabilité de tous les acteurs la même ampleur, la même portée juridique que celle qui a été donnée à l’affirmation de leur<text:span text:style-name="T20">s</text:span> droit<text:span text:style-name="T20">s</text:span>. </text:p>
      <text:p text:style-name="P31"/>
      <text:p text:style-name="P31">Dans un contexte, illustré tout aussi bien par la société Total que par les GAFA, d’entreprises dont les moyens d’actions et l’impact mondial sont bien supérieurs à ceux de la plupart des Etats, il n’est plus tenable qu’ils relèvent de droits nationaux.<text:span text:style-name="T12"> Nous avons besoin qu’une véritable communauté mondiale s’institue</text:span> et ne se réduise plus comme aujourd’hui à une communauté interétatique, que les biens communs mondiaux fassent l’objet d’une gestion elle-même mondiale confiée à une agence effectivement capable d’interpeller les acteurs sur leurs obligations de résultat et que soit inventée à l’échelle mondiale <text:s/>une démarche délibérative citoyenne qui reflète les points de vue des différents types d’acteurs. </text:p>
      <text:p text:style-name="P31"/>
      <text:p text:style-name="P31"/>
      <text:p text:style-name="P14">1<text:span text:style-name="T10">1</text:span>. <text:span text:style-name="T21">L’étape européenne d’une éthique et d’un droit supranationaux</text:span></text:p>
      <text:p text:style-name="P14"/>
      <text:p text:style-name="P31">Les premières étapes pourraient en être menées à l’échelle nationale et surtout à l’échelle européenne, <text:s/>avec l’adoption d’une <text:span text:style-name="T21">C</text:span>onvention européenne des responsabilités humaines et l’extension en conséquence des compétences de la Cour Européenne des Droits de l’Homme de Strasbourg.<text:span text:style-name="T12"> En débattre devrait être un des enjeux de la prochaine conférence sur le futur de l’Europ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8T13:27:18.777000000</meta:creation-date>
    <dc:date>2021-03-01T20:12:37.491000000</dc:date>
    <meta:editing-duration>PT1H17M2S</meta:editing-duration>
    <meta:editing-cycles>22</meta:editing-cycles>
    <meta:generator>LibreOffice/7.0.3.1$Windows_X86_64 LibreOffice_project/d7547858d014d4cf69878db179d326fc3483e082</meta:generator>
    <meta:document-statistic meta:table-count="0" meta:image-count="0" meta:object-count="0" meta:page-count="5" meta:paragraph-count="53" meta:word-count="2384" meta:character-count="15219" meta:non-whitespace-character-count="12851"/>
  </office:meta>
</office:document-meta>
</file>