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4pt" officeooo:rsid="000b50be" officeooo:paragraph-rsid="000b50be" style:font-size-asian="12.25pt" style:font-size-complex="14pt"/>
    </style:style>
    <style:style style:name="P2" style:family="paragraph" style:parent-style-name="Standard">
      <style:paragraph-properties fo:line-height="100%" fo:text-align="justify" style:justify-single-word="false"/>
      <style:text-properties style:font-name="Times New Roman" fo:font-size="14pt" officeooo:rsid="000b50be" officeooo:paragraph-rsid="001dcd00" style:font-size-asian="12.25pt" style:font-size-complex="14pt"/>
    </style:style>
    <style:style style:name="P3" style:family="paragraph" style:parent-style-name="Standard">
      <style:paragraph-properties fo:line-height="100%" fo:text-align="justify" style:justify-single-word="false"/>
      <style:text-properties style:font-name="Times New Roman" fo:font-size="14pt" fo:font-weight="bold" officeooo:rsid="000b50be" officeooo:paragraph-rsid="001dcd00" style:font-size-asian="12.25pt" style:font-weight-asian="bold" style:font-size-complex="14pt" style:font-weight-complex="bold"/>
    </style:style>
    <style:style style:name="P4" style:family="paragraph" style:parent-style-name="Standard">
      <style:paragraph-properties fo:line-height="100%" fo:text-align="justify" style:justify-single-word="false"/>
      <style:text-properties style:font-name="Times New Roman" fo:font-size="14pt" fo:font-weight="bold" officeooo:rsid="001dcd00" officeooo:paragraph-rsid="001dcd00" style:font-size-asian="12.25pt" style:font-weight-asian="bold" style:font-size-complex="14pt" style:font-weight-complex="bold"/>
    </style:style>
    <style:style style:name="P5" style:family="paragraph" style:parent-style-name="Standard">
      <style:paragraph-properties fo:line-height="100%" fo:text-align="justify" style:justify-single-word="false"/>
      <style:text-properties style:font-name="Times New Roman" fo:font-size="14pt" fo:font-weight="bold" officeooo:rsid="0020fffa" officeooo:paragraph-rsid="0020fffa" style:font-size-asian="12.25pt" style:font-weight-asian="bold" style:font-size-complex="14pt" style:font-weight-complex="bold"/>
    </style:style>
    <style:style style:name="P6" style:family="paragraph" style:parent-style-name="Standard">
      <style:paragraph-properties fo:line-height="100%" fo:text-align="justify" style:justify-single-word="false"/>
      <style:text-properties style:font-name="Times New Roman" fo:font-size="14pt" fo:font-style="italic" fo:font-weight="normal" officeooo:rsid="001dcd00" officeooo:paragraph-rsid="001dcd00" style:font-size-asian="12.25pt" style:font-style-asian="italic" style:font-weight-asian="normal" style:font-size-complex="14pt" style:font-style-complex="italic" style:font-weight-complex="normal"/>
    </style:style>
    <style:style style:name="P7" style:family="paragraph" style:parent-style-name="Standard">
      <style:paragraph-properties fo:line-height="100%" fo:text-align="justify" style:justify-single-word="false"/>
      <style:text-properties style:font-name="Times New Roman" fo:font-size="12pt" officeooo:rsid="000b50be" officeooo:paragraph-rsid="000b50be"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officeooo:rsid="000b50be" officeooo:paragraph-rsid="0018d006"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officeooo:rsid="000c0898" officeooo:paragraph-rsid="000c0898"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officeooo:rsid="000c0898" officeooo:paragraph-rsid="001f11f5"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officeooo:rsid="000c0898" officeooo:paragraph-rsid="001f2ec5"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officeooo:rsid="000de855" officeooo:paragraph-rsid="001b8b91"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officeooo:rsid="000f1bb5" officeooo:paragraph-rsid="000f1bb5"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officeooo:rsid="000f1bb5" officeooo:paragraph-rsid="00130f84"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officeooo:rsid="000f1bb5" officeooo:paragraph-rsid="001d1ca1"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officeooo:rsid="00130f84" officeooo:paragraph-rsid="00130f84"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officeooo:rsid="00130f84" officeooo:paragraph-rsid="001d1ca1" style:font-size-asian="12pt" style:font-size-complex="12pt"/>
    </style:style>
    <style:style style:name="T1" style:family="text">
      <style:text-properties style:text-position="super 58%"/>
    </style:style>
    <style:style style:name="T2" style:family="text">
      <style:text-properties style:text-position="super 58%" fo:font-size="12pt" style:font-size-asian="12pt" style:font-size-complex="12pt"/>
    </style:style>
    <style:style style:name="T3" style:family="text">
      <style:text-properties officeooo:rsid="000c0898"/>
    </style:style>
    <style:style style:name="T4" style:family="text">
      <style:text-properties officeooo:rsid="000de855"/>
    </style:style>
    <style:style style:name="T5" style:family="text">
      <style:text-properties officeooo:rsid="000f1bb5"/>
    </style:style>
    <style:style style:name="T6" style:family="text">
      <style:text-properties officeooo:rsid="00130f84"/>
    </style:style>
    <style:style style:name="T7" style:family="text">
      <style:text-properties fo:font-size="12pt" style:font-size-asian="12pt" style:font-size-complex="12pt"/>
    </style:style>
    <style:style style:name="T8" style:family="text">
      <style:text-properties fo:font-size="12pt" officeooo:rsid="001856a7" style:font-size-asian="12pt" style:font-size-complex="12pt"/>
    </style:style>
    <style:style style:name="T9" style:family="text">
      <style:text-properties fo:font-size="12pt" officeooo:rsid="001dcd00" style:font-size-asian="12pt" style:font-size-complex="12pt"/>
    </style:style>
    <style:style style:name="T10" style:family="text">
      <style:text-properties fo:font-size="12pt" officeooo:rsid="000f1bb5"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officeooo:rsid="000f1bb5" style:font-size-asian="12pt" style:font-style-asian="italic" style:font-size-complex="12pt" style:font-style-complex="italic"/>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officeooo:rsid="0018d006"/>
    </style:style>
    <style:style style:name="T15" style:family="text">
      <style:text-properties officeooo:rsid="00199c98"/>
    </style:style>
    <style:style style:name="T16" style:family="text">
      <style:text-properties officeooo:rsid="001b8b91"/>
    </style:style>
    <style:style style:name="T17" style:family="text">
      <style:text-properties fo:font-style="italic" style:font-style-asian="italic" style:font-style-complex="italic"/>
    </style:style>
    <style:style style:name="T18" style:family="text">
      <style:text-properties fo:font-style="italic" officeooo:rsid="000f1bb5" style:font-style-asian="italic" style:font-style-complex="italic"/>
    </style:style>
    <style:style style:name="T19" style:family="text">
      <style:text-properties fo:font-style="italic" officeooo:rsid="00199c98" style:font-style-asian="italic" style:font-style-complex="italic"/>
    </style:style>
    <style:style style:name="T20" style:family="text">
      <style:text-properties fo:font-style="italic" officeooo:rsid="001f2ec5" style:font-style-asian="italic" style:font-style-complex="italic"/>
    </style:style>
    <style:style style:name="T21" style:family="text">
      <style:text-properties fo:font-style="italic" officeooo:rsid="000de855" style:font-style-asian="italic" style:font-style-complex="italic"/>
    </style:style>
    <style:style style:name="T22" style:family="text">
      <style:text-properties officeooo:rsid="001d1ca1"/>
    </style:style>
    <style:style style:name="T23" style:family="text">
      <style:text-properties officeooo:rsid="001f2e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9"/></text:p>
      <text:p text:style-name="P4"><text:span text:style-name="T7">Métamorphoses de la responsabilité et contrat social</text:span></text:p>
      <text:p text:style-name="P6"><text:span text:style-name="T7">Juin 2020</text:span></text:p>
      <text:p text:style-name="P4"><text:span text:style-name="T7"/></text:p>
      <text:p text:style-name="P5"><text:span text:style-name="T13">Extrait</text:span><text:span text:style-name="T7"> : </text:span><text:span text:style-name="T12">la somme de responsabilités limitées des sociétés conduit à une société mondiale à irresponsabilité illimitée</text:span><text:span text:style-name="T10">.</text:span></text:p>
      <text:p text:style-name="P2"><text:span text:style-name="T9"/></text:p>
      <text:p text:style-name="P2"><text:span text:style-name="T7">Le 5 juin 2020 est sorti en librairie mon dernier livre : « Metamorphose</text:span><text:span text:style-name="T8">s</text:span><text:span text:style-name="T7"> de la responsabilité et contrat social ». Vous en trouverez ci-joint la quatrième de couverture. </text:span><text:span text:style-name="T8">C’est le d</text:span><text:span text:style-name="T7">euxième des quatre livres qui constitue</text:span><text:span text:style-name="T8">nt</text:span><text:span text:style-name="T7"> mon testament intellectuel (voir la présentation ci-jointe des quatre livres), un pour chacun des défis du 21</text:span><text:span text:style-name="T2">e</text:span><text:span text:style-name="T7"> siècle. </text:span></text:p>
      <text:p text:style-name="P7"/>
      <text:p text:style-name="P8">La responsabilité se situe au confluent des valeurs et du droit et le droit est un des volets de la gouvernance. La grande juriste Mireille Delmas Marty m’a fait l’honneur de préfacer le livre (voir ci-joint sa préface et le résumé de l’ouvrage). J’y expose la manière dont les travaux de l’Alliance pour un monde responsable et solidaire ont conduit, dès la fin du 20<text:span text:style-name="T1">e</text:span> siècle, à conclure <text:s/>que l’on ne parviendrait pas à gérer nos interdépendances planétaires sans se mettre d’accord avec les autres civilisations et sociétés sur des valeurs communes et <text:span text:style-name="T14">que</text:span> la responsabilité, valeur commune au cœur de toute communauté humaine, <text:span text:style-name="T14">serait la colonne vertébrale de l’éthique du 21ème siècle.</text:span></text:p>
      <text:p text:style-name="P7"/>
      <text:p text:style-name="P1"><text:span text:style-name="T7">Fruit d’une lente maturation collective, l’écriture du livre est antérieure à la pandémie du Covid 19. Mais, de la même manière que l’Essai sur l’oeconomie, publié en 2009 (</text:span><text:a xlink:type="simple" xlink:href="http://www.eclm.fr/livre/essaisurloeconomie" text:style-name="Internet_20_link" text:visited-style-name="Visited_20_Internet_20_Link"><text:span text:style-name="T7">www.eclm.fr/livre/essaisurloeconomie</text:span></text:a><text:span text:style-name="T7"> ; téléchargeable gratuitement sur le site) s’est trouvé paraître au lendemain de la crise financière mondiale qui confirmait les impasses du modèle économique actuel, la pandémie du Covid 19 vient mettre en perspective les nécessaires métamorphoses de la responsabilité et le renouvellement du contrat social. C’est à cette actualité que j’aimerais m’attacher ici. </text:span></text:p>
      <text:p text:style-name="P7"/>
      <text:p text:style-name="P7">La crise économique et sociale liée à la pandémie a mis en lumière la fragilité du modèle de globalisation économique qui s’est développé à marche forcée depuis les début des années 80, <text:span text:style-name="T14">avec </text:span><text:s/>des filières mondiales donnant un quasi monopole <text:span text:style-name="T14">de production </text:span>à certains pays, à l’autre bout du monde, <text:span text:style-name="T14">monopole </text:span>qui nous prive de réactions face à la pandémie, pour des <text:span text:style-name="T14">objets </text:span><text:s/>aussi trivia<text:span text:style-name="T14">ux</text:span> que les masques chirurgicaux ou les gants. Face à l’urgence du redémarrage de l’économie, certains rêvent de retour au « monde d’avant » faisant de la pandémie une simple parenthèse. D’autres veulent au contraire prendre le contre-pied d’un modèle qui a soudain révélé sa fragilité et prêchent la relocalisation de la production, voire le retour à des souverainetés économiques. La fermeture des frontières nationales à l’occasion de la crise sanitaire a révélé, selon eux, que la seule communauté qui tienne le coup en cas de crise est la <text:span text:style-name="T15">bonne </text:span>vieille communauté nationale héritée du passé. Mais ces deux attitudes, en apparence opposées, ont pour point commun … de rester dans le même logiciel intellectuel, à la source aussi bien <text:span text:style-name="T3">la crise sanitaire que des crises écologiques, sociales et même politiques. Dans les deux cas, on confond une globalisation économique éminemment réversible et la mondialisation des interdépendances entre l’humanité et la biosphère, entre les sociétés, qui est, elle, irréversible. </text:span></text:p>
      <text:p text:style-name="P7"/>
      <text:p text:style-name="P10">Ce faisant, les discours sur la relocalisation et la souveraineté viennent renforcer le mouvement des replis nationaux et nationalistes, incarné par Donald Trump, ruinant les efforts de multilatéralisme et redonnant à « l’étranger » la figure de l’ennemi, au moment même où la pandémie incarne précisément l’ampleur des interdépendances mondiales et l’incapacité à y faire face en additionnant des souverainetés nationales. </text:p>
      <text:p text:style-name="P10"/>
      <text:p text:style-name="P10"><text:soft-page-break/><text:span text:style-name="T15">L</text:span>a pandémie pose, à l’échelle planétaire, la question majeure de la responsabilité, depuis les responsabilités de chacun d’entre nous – porter un masque pour protéger les autres – jusqu’à la responsabilité des différents acteurs privés ou étatiques dans l’<text:span text:style-name="T15">apparition</text:span> et la diffusion d<text:span text:style-name="T15">u virus</text:span>. </text:p>
      <text:p text:style-name="P9"/>
      <text:p text:style-name="P11">L’extension de la pandémie à tous les continents et le débat qui a commencé à naître sur les conditions dans lesquelles un vaccin sera mis au point et mis à disposition de tous <text:span text:style-name="T15">sont </text:span><text:s/>venu<text:span text:style-name="T15">s</text:span> nous rappeler que la santé d<text:span text:style-name="T15">evrait être</text:span> un bien commun mondial. <text:span text:style-name="T19">L</text:span><text:span text:style-name="T17">e parallèle est évident avec l’intégrité du climat.</text:span></text:p>
      <text:p text:style-name="P11"/>
      <text:p text:style-name="P11"><text:s/>Mais <text:span text:style-name="T23">un bien commun n’est pas simplement un «</text:span> bien sans <text:span text:style-name="T15">m</text:span>aître ». <text:s/><text:span text:style-name="T23">Car, comme le dit le proverbe haïtien, « le cochon de tout le monde meurt de faim ». </text:span>A la suite des travaux d’Elinor Ostrom sur la renaissance des communs, <text:span text:style-name="T23">on peut caractériser</text:span> un <text:s/>bien <text:span text:style-name="T15">commun</text:span> <text:span text:style-name="T23">de la manière suivante</text:span> : c’est le bien d’une <text:span text:style-name="T17">communauté</text:span>, qui se reconnaît comme tel<text:span text:style-name="T15">le</text:span> ; c’est un bien qui est <text:span text:style-name="T23">doté d’une </text:span><text:span text:style-name="T20">gouvernance légitime</text:span><text:span text:style-name="T23">, reconnue et respectée par tous les membres de la communauté ;</text:span> enfin, ces règles de gouvernance visent à ce que <text:span text:style-name="T17">chacun participe équitablement à l’entretien et au développement du bien et </text:span><text:span text:style-name="T19">que tous </text:span><text:span text:style-name="T17">se partage</text:span><text:span text:style-name="T19">nt équitablement</text:span><text:span text:style-name="T17"> son usage</text:span>. Reprenons brièvement ces trois <text:span text:style-name="T15">caractéristiques</text:span> en mettant en parallèle santé et climat. </text:p>
      <text:p text:style-name="P9"/>
      <text:p text:style-name="P9">Tout d’abord, l’humanité constitue-t-elle une communauté ? Aujourd’hui la réponse est clairement négative et le néo-souverainisme, <text:span text:style-name="T4">qui sort renforcé de la crise du coronavirus, nous en éloigne encore un peu plus. Comme je le <text:s/>détaille dans le livre, la caractéristique fondamentale d’une communauté est que chacun de ses membres se sent redevable de l’impact de son action sur les autres membres de la communauté, en l’occurrence l’ensemble de l’humanité et la biosphère. Or, si la responsabilité est au cœur de tous les systèmes juridiques, ceux-ci demeurent pour l’essentiel nationaux. </text:span><text:span text:style-name="T21">Il n’y aura pas de communauté à l’échelle planétaire sans un droit international de la responsabilité s’appliquant à tous les acteurs privés et publics</text:span><text:span text:style-name="T4">. Je détaille dans l’ouvrage les conditions d’émergence d’un tel droit. </text:span></text:p>
      <text:p text:style-name="P9"/>
      <text:p text:style-name="P12">Même impasse en ce qui concerne la gouvernance et le partage des charges et des bénéfices dans l’usage des biens communs. La gouvernance, tant de la santé que du climat, est nécessairement une <text:span text:style-name="T17">gouvernance à multi-niveaux</text:span>, mettant l’accent sur les conditions de coopération entre ces niveaux, ce que ne permet aujourd’hui ni le fonctionnement de l’ONU, qui reste, pour reprendre l’expression de Georges Berthoin, l’un des p<text:span text:style-name="T16">ères</text:span> fondateurs de l’Europe, « un syndicat de chefs d’Etat », ni <text:span text:style-name="T16">l’idéologie d’un pays comme la France où l’on a au contraire théorisé</text:span> la séparation entre les niveaux de gouvernance. </text:p>
      <text:p text:style-name="P12"/>
      <text:p text:style-name="P12"><text:span text:style-name="T16">Quant aux</text:span> modalités <text:span text:style-name="T16">équitables </text:span>d’entretien et d’usage du bien, <text:s/>elles ne sont pas mieux assurées. Dans un billet blog précédent (voir <text:span text:style-name="T16">texte joint</text:span> ) j’ai rappelé que notre gestion actuelle du climat <text:span text:style-name="T5">était <text:s/>irresponsable. Qualifier le climat de bien commun mondial impliquerait en effet que chaque nation ait une </text:span><text:span text:style-name="T18">obligation de résultat</text:span><text:span text:style-name="T5"> à l’égard des engagements pris pour aller vers une réduction de l’empreinte carbone. donc une responsabilité tant politique que juridique vis à vis des autres nations. Or, jusqu’à présent, les Etats se sont bornés à multiplier les  obligations de moyens , sous <text:s/>forme d’engagements volontaires : à <text:s/>l’opposé de la responsabilité. Pour reprendre une formule que j’affectionne et qui sous-tend l’ensemble de mon livre :</text:span><text:span text:style-name="T18"> la somme de responsabilités limitées des sociétés conduit à une société mondiale à irresponsabilité illimitée</text:span><text:span text:style-name="T5">. </text:span></text:p>
      <text:p text:style-name="P13"/>
      <text:p text:style-name="P15">Je montre également dans l’ouvrage que les métamorphoses de la responsabilité conduisent à <text:span text:style-name="T17">repenser le contrat social qui lie les différents acteurs de la société entre eux</text:span>. C<text:span text:style-name="T16">e contrat est</text:span> l’expression de<text:span text:style-name="T16">s relations de chacun d’eux avec le</text:span> reste de la communauté. Avec la relance des économies au prix d’un endettement public massif, ce sont les citoyens, les contribuables, qui <text:soft-page-break/>devront un jour ou l’autre en assumer les conséquences. Sans même que les multiples entreprises faisant l’objet d’une aide publique soient nationalisées, leur dette, donc leur responsabilité, à l’égard du reste de la société s’en est trouvée <text:span text:style-name="T6">accrue d’autant. Dans l’immédiat, les gouvernements, conscients du problème, tentent de subordonner l’aide publique accordées aux grandes entreprises à quelques conditionnalités, notamment écologiques. Mais ce n’est encore que le petit bout de la lorgnette. Ces conditions imposées aux compagnies aériennes ou aux fabricants d’automobiles restent anecdotiques et seront sans doute rapidement balayées par les exigences rapides de relance de l’emploi. Il faut aborder le problème <text:s/>de manière plus ample.</text:span></text:p>
      <text:p text:style-name="P15"/>
      <text:p text:style-name="P15"><text:span text:style-name="T6"><text:s/>Dans la troisième partie de l’ouvrage, je me suis efforcé de cerner les contours de ce futur contrat social, notamment pour <text:s/>les entreprises et la finance. On observe déjà, même si c’est encore timide, une exigence croissante des actionnaires à l’égard des entreprises, avec des Assemblées générales de plus en plus houleuses, et une exigence de plus en plus forte épargnants à l’égard des banques, avec la multiplication des labels de finance durable. En m’appuyant sur les principes de la Déclaration universelle des responsabilités humaines, qui est au coeur du livre, j’ai détaillé le futur contrat social fondé sur la responsabilité mutuelle des différents acteurs. </text:span></text:p>
      <text:p text:style-name="P14"/>
      <text:p text:style-name="P17">Un dernier mot. Le livre est publié en français par les E<text:span text:style-name="T22">ditions Charles Léopold Mayer (ECLM).</text:span> Conscient que les métamorphoses de la responsabilité et le contrat social ne concernent pas que la francophonie, j’ai entrepris la mise en forme du texte en anglais et en espagnol. Il est à votre disposition. J’espère trouver dans ces deux langues un éditeur et vous pou<text:span text:style-name="T22">rrez peut être</text:span> m’y aider. A défaut, je me contenterai d’une édition numérique. </text:p>
      <text:p text:style-name="P17"/>
      <text:p text:style-name="P17">Bien amicalement à tous et bon rétablissement après cet étrange période de confinement. </text:p>
      <text:p text:style-name="P14"/>
      <text:p text:style-name="P16">Pierre Cal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13:16:32.158000000</meta:creation-date>
    <dc:date>2020-06-04T16:23:36.505908608</dc:date>
    <meta:editing-duration>PT1H21M33S</meta:editing-duration>
    <meta:editing-cycles>15</meta:editing-cycles>
    <meta:generator>LibreOffice/6.0.7.3$Linux_X86_64 LibreOffice_project/00m0$Build-3</meta:generator>
    <meta:document-statistic meta:table-count="0" meta:image-count="0" meta:object-count="0" meta:page-count="3" meta:paragraph-count="20" meta:word-count="1493" meta:character-count="9556" meta:non-whitespace-character-count="8053"/>
  </office:meta>
</office:document-meta>
</file>