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style:text-properties fo:language="en" fo:country="GB"/>
    </style:style>
    <style:style style:name="P2" style:family="paragraph" style:parent-style-name="Standard">
      <style:paragraph-properties fo:line-height="0.353cm"/>
    </style:style>
    <style:style style:name="P3" style:family="paragraph" style:parent-style-name="Standard" style:master-page-name="Standard">
      <style:paragraph-properties fo:margin-left="0.222cm" fo:margin-right="2.965cm" fo:margin-top="0.109cm" fo:margin-bottom="0cm" loext:contextual-spacing="false" fo:line-height="104%" fo:text-indent="1.259cm" style:auto-text-indent="false" style:page-number="auto"/>
    </style:style>
    <style:style style:name="P4" style:family="paragraph" style:parent-style-name="Standard">
      <style:paragraph-properties fo:margin-top="0.005cm" fo:margin-bottom="0cm" loext:contextual-spacing="false" fo:line-height="0.212cm"/>
      <style:text-properties fo:font-size="6pt" fo:language="en" fo:country="GB" style:font-size-asian="6pt" style:font-size-complex="6pt"/>
    </style:style>
    <style:style style:name="P5" style:family="paragraph" style:parent-style-name="Standard">
      <style:paragraph-properties fo:margin-left="0.783cm" fo:margin-right="0cm" fo:text-indent="0cm" style:auto-text-indent="false"/>
    </style:style>
    <style:style style:name="P6" style:family="paragraph" style:parent-style-name="Standard">
      <style:paragraph-properties fo:margin-top="0.011cm" fo:margin-bottom="0cm" loext:contextual-spacing="false" fo:line-height="0.318cm"/>
      <style:text-properties fo:font-size="9.5pt" fo:language="en" fo:country="GB" style:font-size-asian="9.5pt" style:font-size-complex="9.5pt"/>
    </style:style>
    <style:style style:name="P7" style:family="paragraph" style:parent-style-name="Standard">
      <style:paragraph-properties fo:margin-top="0.011cm" fo:margin-bottom="0cm" loext:contextual-spacing="false" fo:line-height="0.247cm"/>
      <style:text-properties fo:font-size="7pt" fo:language="en" fo:country="GB" style:font-size-asian="7pt" style:font-size-complex="7pt"/>
    </style:style>
    <style:style style:name="P8" style:family="paragraph" style:parent-style-name="Standard">
      <style:paragraph-properties fo:margin-left="3.78cm" fo:margin-right="1.432cm" fo:margin-top="0.071cm" fo:margin-bottom="0cm" loext:contextual-spacing="false" fo:line-height="125%" fo:text-align="justify" style:justify-single-word="false" fo:text-indent="0.011cm" style:auto-text-indent="false"/>
    </style:style>
    <style:style style:name="P9" style:family="paragraph" style:parent-style-name="Standard">
      <style:paragraph-properties fo:margin-left="3.78cm" fo:margin-right="1.432cm" fo:margin-top="0.071cm" fo:margin-bottom="0cm" loext:contextual-spacing="false" fo:line-height="125%" fo:text-align="justify" style:justify-single-word="false" fo:text-indent="0.011cm" style:auto-text-indent="false"/>
      <style:text-properties fo:color="#4f4f4d" style:font-name="Arial" fo:font-size="9.5pt" fo:language="en" fo:country="GB" style:font-name-asian="Arial1" style:font-size-asian="9.5pt" style:font-name-complex="Arial1" style:font-size-complex="9.5pt"/>
    </style:style>
    <style:style style:name="P10" style:family="paragraph" style:parent-style-name="Standard">
      <style:paragraph-properties fo:margin-top="0.016cm" fo:margin-bottom="0cm" loext:contextual-spacing="false" fo:line-height="0.176cm"/>
      <style:text-properties fo:font-size="5.5pt" fo:language="en" fo:country="GB" style:font-size-asian="5.5pt" style:font-size-complex="5.5pt"/>
    </style:style>
    <style:style style:name="P11" style:family="paragraph" style:parent-style-name="Standard">
      <style:paragraph-properties fo:line-height="0.353cm" fo:break-before="column"/>
      <style:text-properties fo:language="en" fo:country="GB"/>
    </style:style>
    <style:style style:name="P12" style:family="paragraph" style:parent-style-name="Standard">
      <style:paragraph-properties fo:margin-top="0.007cm" fo:margin-bottom="0cm" loext:contextual-spacing="false" fo:line-height="0.423cm"/>
      <style:text-properties fo:font-size="12pt" fo:language="en" fo:country="GB" style:font-size-asian="12pt" style:font-size-complex="12pt"/>
    </style:style>
    <style:style style:name="P13" style:family="paragraph" style:parent-style-name="Standard">
      <style:paragraph-properties fo:margin-left="0cm" fo:margin-right="1.803cm" fo:margin-top="0.106cm" fo:margin-bottom="0cm" loext:contextual-spacing="false" fo:line-height="133%" fo:text-indent="0.011cm" style:auto-text-indent="false"/>
    </style:style>
    <style:style style:name="P14" style:family="paragraph" style:parent-style-name="Standard">
      <style:paragraph-properties fo:margin-left="0.011cm" fo:margin-right="0cm" fo:margin-top="0.106cm" fo:margin-bottom="0cm" loext:contextual-spacing="false" fo:text-indent="0cm" style:auto-text-indent="false"/>
    </style:style>
    <style:style style:name="P15" style:family="paragraph" style:parent-style-name="Standard">
      <style:paragraph-properties fo:margin-top="0.106cm" fo:margin-bottom="0cm" loext:contextual-spacing="false"/>
    </style:style>
    <style:style style:name="P16" style:family="paragraph" style:parent-style-name="Standard">
      <style:paragraph-properties fo:margin-top="0.101cm" fo:margin-bottom="0cm" loext:contextual-spacing="false"/>
    </style:style>
    <style:style style:name="P17" style:family="paragraph" style:parent-style-name="Standard">
      <style:paragraph-properties fo:margin-top="0.014cm" fo:margin-bottom="0cm" loext:contextual-spacing="false" fo:line-height="0.176cm"/>
      <style:text-properties fo:font-size="5pt" fo:language="en" fo:country="GB" style:font-size-asian="5pt" style:font-size-complex="5pt"/>
    </style:style>
    <style:style style:name="P18" style:family="paragraph" style:parent-style-name="Standard">
      <style:paragraph-properties fo:margin-top="0.032cm" fo:margin-bottom="0cm" loext:contextual-spacing="false" fo:line-height="0.459cm"/>
      <style:text-properties fo:font-size="13pt" fo:language="en" fo:country="GB" style:font-size-asian="13pt" style:font-size-complex="13pt"/>
    </style:style>
    <style:style style:name="P19" style:family="paragraph" style:parent-style-name="Standard">
      <style:paragraph-properties fo:margin-top="0.004cm" fo:margin-bottom="0cm" loext:contextual-spacing="false" fo:line-height="0.318cm"/>
      <style:text-properties fo:font-size="9.5pt" fo:language="en" fo:country="GB" style:font-size-asian="9.5pt" style:font-size-complex="9.5pt"/>
    </style:style>
    <style:style style:name="P20" style:family="paragraph" style:parent-style-name="Standard">
      <style:paragraph-properties fo:margin-top="0.071cm" fo:margin-bottom="0cm" loext:contextual-spacing="false" fo:text-align="end" style:justify-single-word="false"/>
      <style:text-properties fo:color="#4f4f4d" style:font-name="Arial" fo:font-size="9.5pt" fo:language="en" fo:country="GB" style:font-name-asian="Arial1" style:font-size-asian="9.5pt" style:font-name-complex="Arial1" style:font-size-complex="9.5pt"/>
    </style:style>
    <style:style style:name="P21" style:family="paragraph" style:parent-style-name="Standard">
      <style:paragraph-properties fo:margin-top="0.071cm" fo:margin-bottom="0cm" loext:contextual-spacing="false" fo:text-align="end" style:justify-single-word="false"/>
    </style:style>
    <style:style style:name="P22" style:family="paragraph" style:parent-style-name="Standard">
      <style:paragraph-properties fo:margin-top="0.071cm" fo:margin-bottom="0cm" loext:contextual-spacing="false" fo:text-align="end" style:justify-single-word="false"/>
      <style:text-properties style:font-name="Arial" fo:font-size="9.5pt" fo:language="en" fo:country="GB" style:font-name-asian="Arial1" style:font-size-asian="9.5pt" style:font-name-complex="Arial1" style:font-size-complex="9.5pt"/>
    </style:style>
    <style:style style:name="P23" style:family="paragraph" style:parent-style-name="Standard" style:master-page-name="Converted1">
      <style:paragraph-properties fo:margin-left="2.415cm" fo:margin-right="0cm" fo:margin-top="0.016cm" fo:margin-bottom="0cm" loext:contextual-spacing="false" fo:text-indent="0cm" style:auto-text-indent="false" style:page-number="auto" fo:break-before="column"/>
    </style:style>
    <style:style style:name="T1"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80%"/>
    </style:style>
    <style:style style:name="T2"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120%"/>
    </style:style>
    <style:style style:name="T3"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111%"/>
    </style:style>
    <style:style style:name="T4"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114%"/>
    </style:style>
    <style:style style:name="T5"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117%"/>
    </style:style>
    <style:style style:name="T6"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122%"/>
    </style:style>
    <style:style style:name="T7"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102%"/>
    </style:style>
    <style:style style:name="T8"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74%"/>
    </style:style>
    <style:style style:name="T9" style:family="text">
      <style:text-properties fo:color="#4f4f4d" style:font-name="Courier New" fo:font-size="12pt" fo:language="en" fo:country="GB" fo:font-weight="bold" style:font-name-asian="Courier New1" style:font-size-asian="12pt" style:font-weight-asian="bold" style:font-name-complex="Courier New1" style:font-size-complex="12pt"/>
    </style:style>
    <style:style style:name="T10" style:family="text">
      <style:text-properties fo:color="#4f4f4d" style:font-name="Courier New" fo:font-size="12pt" fo:language="en" fo:country="GB" fo:font-weight="bold" style:font-name-asian="Courier New1" style:font-size-asian="12pt" style:font-weight-asian="bold" style:font-name-complex="Courier New1" style:font-size-complex="12pt" style:text-scale="97%"/>
    </style:style>
    <style:style style:name="T11" style:family="text">
      <style:text-properties fo:color="#4f4f4d" style:font-name="Arial" fo:font-size="9.5pt" fo:language="en" fo:country="GB" style:font-name-asian="Arial1" style:font-size-asian="9.5pt" style:font-name-complex="Arial1" style:font-size-complex="9.5pt"/>
    </style:style>
    <style:style style:name="T12" style:family="text">
      <style:text-properties fo:color="#4f4f4d" style:font-name="Arial" fo:font-size="9.5pt" fo:language="en" fo:country="GB" style:font-name-asian="Arial1" style:font-size-asian="9.5pt" style:font-name-complex="Arial1" style:font-size-complex="9.5pt" style:text-scale="102%"/>
    </style:style>
    <style:style style:name="T13" style:family="text">
      <style:text-properties fo:color="#4f4f4d" style:font-name="Arial" fo:font-size="9.5pt" fo:language="en" fo:country="GB" style:font-name-asian="Arial1" style:font-size-asian="9.5pt" style:font-name-complex="Arial1" style:font-size-complex="9.5pt" style:text-scale="104%"/>
    </style:style>
    <style:style style:name="T14" style:family="text">
      <style:text-properties fo:color="#4f4f4d" style:font-name="Arial" fo:font-size="9.5pt" fo:language="en" fo:country="GB" style:font-name-asian="Arial1" style:font-size-asian="9.5pt" style:font-name-complex="Arial1" style:font-size-complex="9.5pt" style:text-scale="91%"/>
    </style:style>
    <style:style style:name="T15" style:family="text">
      <style:text-properties fo:color="#4f4f4d" style:font-name="Arial" fo:font-size="9.5pt" fo:language="en" fo:country="GB" style:font-name-asian="Arial1" style:font-size-asian="9.5pt" style:font-name-complex="Arial1" style:font-size-complex="9.5pt" style:text-scale="105%"/>
    </style:style>
    <style:style style:name="T16" style:family="text">
      <style:text-properties fo:color="#4f4f4d" style:font-name="Arial" fo:font-size="9.5pt" fo:language="en" fo:country="GB" style:font-name-asian="Arial1" style:font-size-asian="9.5pt" style:font-name-complex="Arial1" style:font-size-complex="9.5pt" style:text-scale="118%"/>
    </style:style>
    <style:style style:name="T17" style:family="text">
      <style:text-properties fo:color="#4f4f4d" style:font-name="Arial" fo:font-size="9.5pt" fo:language="en" fo:country="GB" style:font-name-asian="Arial1" style:font-size-asian="9.5pt" style:font-name-complex="Arial1" style:font-size-complex="9.5pt" style:text-scale="96%"/>
    </style:style>
    <style:style style:name="T18" style:family="text">
      <style:text-properties fo:color="#4f4f4d" style:font-name="Arial" fo:font-size="9.5pt" fo:language="en" fo:country="GB" style:font-name-asian="Arial1" style:font-size-asian="9.5pt" style:font-name-complex="Arial1" style:font-size-complex="9.5pt" style:text-scale="109%"/>
    </style:style>
    <style:style style:name="T19" style:family="text">
      <style:text-properties fo:color="#4f4f4d" style:font-name="Arial" fo:font-size="9.5pt" fo:letter-spacing="0.023cm" fo:language="en" fo:country="GB" style:font-name-asian="Arial1" style:font-size-asian="9.5pt" style:font-name-complex="Arial1" style:font-size-complex="9.5pt"/>
    </style:style>
    <style:style style:name="T20" style:family="text">
      <style:text-properties fo:color="#4f4f4d" style:font-name="Arial" fo:font-size="9.5pt" fo:letter-spacing="0.06cm" fo:language="en" fo:country="GB" style:font-name-asian="Arial1" style:font-size-asian="9.5pt" style:font-name-complex="Arial1" style:font-size-complex="9.5pt"/>
    </style:style>
    <style:style style:name="T21" style:family="text">
      <style:text-properties fo:color="#4f4f4d" style:font-name="Arial" fo:font-size="9.5pt" fo:letter-spacing="0.085cm" fo:language="en" fo:country="GB" style:font-name-asian="Arial1" style:font-size-asian="9.5pt" style:font-name-complex="Arial1" style:font-size-complex="9.5pt"/>
    </style:style>
    <style:style style:name="T22" style:family="text">
      <style:text-properties fo:color="#4f4f4d" style:font-name="Arial" fo:font-size="15pt" fo:language="en" fo:country="GB" fo:font-weight="bold" style:font-name-asian="Arial1" style:font-size-asian="15pt" style:font-weight-asian="bold" style:font-name-complex="Arial1" style:font-size-complex="15pt" style:text-scale="71%"/>
    </style:style>
    <style:style style:name="T23" style:family="text">
      <style:text-properties fo:color="#4f4f4d" style:font-name="Arial" fo:font-size="15pt" fo:language="en" fo:country="GB" fo:font-weight="bold" style:font-name-asian="Arial1" style:font-size-asian="15pt" style:font-weight-asian="bold" style:font-name-complex="Arial1" style:font-size-complex="15pt"/>
    </style:style>
    <style:style style:name="T24" style:family="text">
      <style:text-properties fo:color="#4f4f4d" style:font-name="Arial" fo:font-size="15pt" fo:language="en" fo:country="GB" fo:font-weight="bold" style:font-name-asian="Arial1" style:font-size-asian="15pt" style:font-weight-asian="bold" style:font-name-complex="Arial1" style:font-size-complex="15pt" style:text-scale="57%"/>
    </style:style>
    <style:style style:name="T25" style:family="text">
      <style:text-properties fo:color="#4f4f4d" style:font-name="Arial" fo:font-size="15pt" fo:language="en" fo:country="GB" fo:font-weight="bold" style:font-name-asian="Arial1" style:font-size-asian="15pt" style:font-weight-asian="bold" style:font-name-complex="Arial1" style:font-size-complex="15pt" style:text-scale="46%"/>
    </style:style>
    <style:style style:name="T26" style:family="text">
      <style:text-properties fo:color="#4f4f4d" style:text-position="5% 100%" style:font-name="Arial" fo:font-size="9.5pt" fo:language="en" fo:country="GB" style:font-name-asian="Arial1" style:font-size-asian="9.5pt" style:font-name-complex="Arial1" style:font-size-complex="9.5pt" style:text-scale="98%"/>
    </style:style>
    <style:style style:name="T27" style:family="text">
      <style:text-properties style:font-name="Courier New" fo:font-size="12pt" fo:language="en" fo:country="GB" style:font-name-asian="Courier New1" style:font-size-asian="12pt" style:font-name-complex="Courier New1" style:font-size-complex="12pt"/>
    </style:style>
    <style:style style:name="T28" style:family="text">
      <style:text-properties fo:color="#2c2c2c" style:font-name="Arial" fo:font-size="9.5pt" fo:language="en" fo:country="GB" fo:font-weight="bold" style:font-name-asian="Arial1" style:font-size-asian="9.5pt" style:font-weight-asian="bold" style:font-name-complex="Arial1" style:font-size-complex="9.5pt"/>
    </style:style>
    <style:style style:name="T29" style:family="text">
      <style:text-properties style:font-name="Arial" fo:font-size="9.5pt" fo:language="en" fo:country="GB" style:font-name-asian="Arial1" style:font-size-asian="9.5pt" style:font-name-complex="Arial1" style:font-size-complex="9.5pt"/>
    </style:style>
    <style:style style:name="T30" style:family="text">
      <style:text-properties style:font-name="Arial" fo:font-size="15pt" fo:language="en" fo:country="GB" style:font-name-asian="Arial1" style:font-size-asian="15pt" style:font-name-complex="Arial1" style:font-size-complex="15pt"/>
    </style:style>
    <style:style style:name="T31" style:family="text">
      <style:text-properties fo:color="#626262" style:font-name="Arial" fo:font-size="9.5pt" fo:language="en" fo:country="GB" style:font-name-asian="Arial1" style:font-size-asian="9.5pt" style:font-name-complex="Arial1" style:font-size-complex="9.5pt"/>
    </style:style>
    <style:style style:name="T32" style:family="text">
      <style:text-properties fo:color="#626262" style:font-name="Arial" fo:font-size="9.5pt" fo:letter-spacing="0.071cm" fo:language="en" fo:country="GB" style:font-name-asian="Arial1" style:font-size-asian="9.5pt" style:font-name-complex="Arial1" style:font-size-complex="9.5pt"/>
    </style:style>
    <style:style style:name="T33" style:family="text">
      <style:text-properties fo:color="#8e8e8e" style:font-name="Arial" fo:font-size="9.5pt" fo:language="en" fo:country="GB" style:font-name-asian="Arial1" style:font-size-asian="9.5pt" style:font-name-complex="Arial1" style:font-size-complex="9.5pt"/>
    </style:style>
    <style:style style:name="T34" style:family="text">
      <style:text-properties fo:color="#8e8e8e" style:font-name="Arial" fo:font-size="8.5pt" fo:language="en" fo:country="GB" style:font-name-asian="Arial1" style:font-size-asian="8.5pt" style:font-name-complex="Arial1" style:font-size-complex="8.5pt" style:text-scale="137%"/>
    </style:style>
    <style:style style:name="T35" style:family="text">
      <style:text-properties fo:color="#aaaaa8" style:font-name="Arial" fo:font-size="8.5pt" fo:language="en" fo:country="GB" style:font-name-asian="Arial1" style:font-size-asian="8.5pt" style:font-name-complex="Arial1" style:font-size-complex="8.5pt"/>
    </style:style>
    <style:style style:name="T36" style:family="text">
      <style:text-properties fo:color="#aaaaa8" style:font-name="Arial" fo:font-size="8.5pt" fo:language="en" fo:country="GB" style:font-name-asian="Arial1" style:font-size-asian="8.5pt" style:font-name-complex="Arial1" style:font-size-complex="8.5pt" style:text-scale="84%"/>
    </style:style>
    <style:style style:name="T37" style:family="text">
      <style:text-properties fo:color="#aaaaa8" style:font-name="Arial" fo:font-size="8.5pt" fo:language="en" fo:country="GB" style:font-name-asian="Arial1" style:font-size-asian="8.5pt" style:font-name-complex="Arial1" style:font-size-complex="8.5pt" style:text-scale="101%"/>
    </style:style>
    <style:style style:name="T38" style:family="text">
      <style:text-properties fo:color="#aaaaa8" style:font-name="Arial" fo:font-size="8.5pt" fo:language="en" fo:country="GB" style:font-name-asian="Arial1" style:font-size-asian="8.5pt" style:font-name-complex="Arial1" style:font-size-complex="8.5pt" style:text-scale="114%"/>
    </style:style>
    <style:style style:name="T39" style:family="text">
      <style:text-properties fo:color="#aaaaa8" style:font-name="Arial" fo:font-size="8.5pt" fo:language="en" fo:country="GB" style:font-name-asian="Arial1" style:font-size-asian="8.5pt" style:font-name-complex="Arial1" style:font-size-complex="8.5pt" style:text-scale="95%"/>
    </style:style>
    <style:style style:name="T40" style:family="text">
      <style:text-properties fo:color="#aaaaa8" style:font-name="Arial" fo:font-size="8.5pt" fo:language="en" fo:country="GB" style:font-name-asian="Arial1" style:font-size-asian="8.5pt" style:font-name-complex="Arial1" style:font-size-complex="8.5pt" style:text-scale="78%"/>
    </style:style>
    <style:style style:name="T41" style:family="text">
      <style:text-properties fo:color="#aaaaa8" style:font-name="Arial" fo:font-size="8.5pt" fo:language="en" fo:country="GB" style:font-name-asian="Arial1" style:font-size-asian="8.5pt" style:font-name-complex="Arial1" style:font-size-complex="8.5pt" style:text-scale="98%"/>
    </style:style>
    <style:style style:name="T42" style:family="text">
      <style:text-properties fo:color="#aaaaa8" style:font-name="Arial" fo:font-size="8.5pt" fo:language="en" fo:country="GB" style:font-name-asian="Arial1" style:font-size-asian="8.5pt" style:font-name-complex="Arial1" style:font-size-complex="8.5pt" style:text-scale="140%"/>
    </style:style>
    <style:style style:name="T43" style:family="text">
      <style:text-properties fo:color="#aaaaa8" style:font-name="Arial" fo:font-size="8.5pt" fo:language="en" fo:country="GB" style:font-name-asian="Arial1" style:font-size-asian="8.5pt" style:font-name-complex="Arial1" style:font-size-complex="8.5pt" style:text-scale="88%"/>
    </style:style>
    <style:style style:name="T44" style:family="text">
      <style:text-properties fo:color="#aaaaa8" style:font-name="Arial" fo:font-size="8.5pt" fo:language="en" fo:country="GB" style:font-name-asian="Arial1" style:font-size-asian="8.5pt" style:font-name-complex="Arial1" style:font-size-complex="8.5pt" style:text-scale="107%"/>
    </style:style>
    <style:style style:name="T45" style:family="text">
      <style:text-properties fo:color="#aaaaa8" style:font-name="Arial" fo:font-size="8.5pt" fo:language="en" fo:country="GB" style:font-name-asian="Arial1" style:font-size-asian="8.5pt" style:font-name-complex="Arial1" style:font-size-complex="8.5pt" style:text-scale="80%"/>
    </style:style>
    <style:style style:name="T46" style:family="text">
      <style:text-properties fo:color="#aaaaa8" style:font-name="Arial" fo:font-size="8.5pt" fo:language="en" fo:country="GB" style:font-name-asian="Arial1" style:font-size-asian="8.5pt" style:font-name-complex="Arial1" style:font-size-complex="8.5pt" style:text-scale="89%"/>
    </style:style>
    <style:style style:name="T47" style:family="text">
      <style:text-properties fo:color="#aaaaa8" style:font-name="Arial" fo:font-size="8.5pt" fo:letter-spacing="0.005cm" fo:language="en" fo:country="GB" style:font-name-asian="Arial1" style:font-size-asian="8.5pt" style:font-name-complex="Arial1" style:font-size-complex="8.5pt"/>
    </style:style>
    <style:style style:name="T48" style:family="text">
      <style:text-properties fo:color="#aaaaa8" style:font-name="Arial" fo:font-size="8.5pt" fo:letter-spacing="0.012cm" fo:language="en" fo:country="GB" style:font-name-asian="Arial1" style:font-size-asian="8.5pt" style:font-name-complex="Arial1" style:font-size-complex="8.5pt"/>
    </style:style>
    <style:style style:name="T49" style:family="text">
      <style:text-properties fo:color="#aaaaa8" style:font-name="Arial" fo:font-size="8.5pt" fo:letter-spacing="0.053cm" fo:language="en" fo:country="GB" style:font-name-asian="Arial1" style:font-size-asian="8.5pt" style:font-name-complex="Arial1" style:font-size-complex="8.5pt" style:text-scale="80%"/>
    </style:style>
    <style:style style:name="T50" style:family="text">
      <style:text-properties fo:color="#aaaaa8" style:font-name="Arial" fo:font-size="8.5pt" fo:letter-spacing="0.071cm" fo:language="en" fo:country="GB" style:font-name-asian="Arial1" style:font-size-asian="8.5pt" style:font-name-complex="Arial1" style:font-size-complex="8.5pt"/>
    </style:style>
    <style:style style:name="T51" style:family="text">
      <style:text-properties fo:color="#aaaaa8" style:font-name="Arial" fo:language="en" fo:country="GB" style:font-name-asian="Arial1" style:font-name-complex="Arial1" style:text-scale="89%"/>
    </style:style>
    <style:style style:name="T52" style:family="text">
      <style:text-properties fo:color="#aaaaa8" style:font-name="Arial" fo:letter-spacing="0.005cm" fo:language="en" fo:country="GB" style:font-name-asian="Arial1" style:font-name-complex="Arial1" style:text-scale="89%"/>
    </style:style>
    <style:style style:name="T53" style:family="text">
      <style:text-properties fo:color="#aaaaa8" style:font-name="Arial" fo:font-size="11.5pt" fo:language="en" fo:country="GB" style:font-name-asian="Arial1" style:font-size-asian="11.5pt" style:font-name-complex="Arial1" style:font-size-complex="11.5pt" style:text-scale="37%"/>
    </style:style>
    <style:style style:name="T54" style:family="text">
      <style:text-properties fo:color="#aaaaa8" style:font-name="Arial" fo:font-size="11.5pt" fo:letter-spacing="0.004cm" fo:language="en" fo:country="GB" style:font-name-asian="Arial1" style:font-size-asian="11.5pt" style:font-name-complex="Arial1" style:font-size-complex="11.5pt"/>
    </style:style>
    <style:style style:name="T55" style:family="text">
      <style:text-properties fo:color="#aaaaa8" fo:font-size="10.5pt" fo:language="en" fo:country="GB" style:font-size-asian="10.5pt" style:font-size-complex="10.5pt" style:font-style-complex="italic" style:text-scale="92%"/>
    </style:style>
    <style:style style:name="T56" style:family="text">
      <style:text-properties fo:color="#bdbdbd" style:font-name="Arial" fo:font-size="11.5pt" fo:language="en" fo:country="GB" style:font-name-asian="Arial1" style:font-size-asian="11.5pt" style:font-name-complex="Arial1" style:font-size-complex="11.5pt" style:text-scale="37%"/>
    </style:style>
    <style:style style:name="Sect1" style:family="section">
      <style:section-properties style:editable="false">
        <style:columns fo:column-count="2">
          <style:column style:rel-width="27797*" fo:start-indent="0cm" fo:end-indent="1.355cm"/>
          <style:column style:rel-width="37738*" fo:start-indent="1.35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43293*" fo:start-indent="0cm" fo:end-indent="0.048cm"/>
          <style:column style:rel-width="22242*" fo:start-indent="0.0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B</text:span><text:span text:style-name="T2">O</text:span><text:span text:style-name="T3">U</text:span><text:span text:style-name="T4">R</text:span><text:span text:style-name="T5">G</text:span><text:span text:style-name="T6">O</text:span><text:span text:style-name="T2">G</text:span><text:span text:style-name="T4">N</text:span><text:span text:style-name="T7">E<text:line-break/></text:span><text:span text:style-name="T8">F</text:span><text:span text:style-name="T5">R</text:span><text:span text:style-name="T4">A</text:span><text:span text:style-name="T7">N</text:span><text:span text:style-name="T4">C</text:span><text:span text:style-name="T9">HE </text:span><text:span text:style-name="T10">C</text:span><text:span text:style-name="T6">O</text:span><text:span text:style-name="T5">M</text:span><text:span text:style-name="T9">T</text:span><text:span text:style-name="T10">É<text:line-break/>REGION</text:span></text:p>
        <text:p text:style-name="P4"/>
        <text:p text:style-name="P1"/>
        <text:p text:style-name="P5"><text:span text:style-name="T28">President</text:span></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11">Dear Sir,</text:span></text:p>
        <text:p text:style-name="P10"/>
        <text:p text:style-name="P11"/>
        <text:p text:style-name="Standard"><text:span text:style-name="T11">Besançon, </text:span><text:span text:style-name="T22">16 Jan.</text:span><text:span text:style-name="T23"> </text:span><text:span text:style-name="T24">2</text:span><text:span text:style-name="T22">0</text:span><text:span text:style-name="T25">1</text:span><text:span text:style-name="T22">8</text:span></text:p>
        <text:p text:style-name="P1"/>
        <text:p text:style-name="P1"/>
        <text:p text:style-name="P1"/>
        <text:p text:style-name="P12"/>
        <text:p text:style-name="Standard"><text:span text:style-name="T12">MINISTER</text:span></text:p>
        <text:p text:style-name="P13"><text:span text:style-name="T11">OF EUROPE AND FOREIGN AFFAIR</text:span><text:span text:style-name="T13">S <text:line-break/></text:span><text:span text:style-name="T11">JEAN-YVES LE</text:span><text:span text:style-name="T19"> </text:span><text:span text:style-name="T14">D</text:span><text:span text:style-name="T15">R</text:span><text:span text:style-name="T12">I</text:span><text:span text:style-name="T16">A</text:span><text:span text:style-name="T17">N</text:span></text:p>
        <text:p text:style-name="P2"><text:span text:style-name="T11">MINISTRY OF </text:span><text:span text:style-name="T18">E</text:span><text:span text:style-name="T11">U</text:span><text:span text:style-name="T18">RO</text:span><text:span text:style-name="T13">P</text:span><text:span text:style-name="T18">E</text:span></text:p>
        <text:p text:style-name="P14"><text:span text:style-name="T11">AND FOREIGN AFFAIR</text:span><text:span text:style-name="T18">S</text:span></text:p>
        <text:p text:style-name="P15"><text:span text:style-name="T11">37, QUAI D'ORSAY</text:span></text:p>
        <text:p text:style-name="P16"><text:span text:style-name="T31">7</text:span><text:span text:style-name="T11">535</text:span><text:span text:style-name="T31">1</text:span><text:span text:style-name="T32"> </text:span><text:span text:style-name="T11">PARIS</text:span><text:span text:style-name="T20"> </text:span><text:span text:style-name="T11">CEDEX</text:span><text:span text:style-name="T21"> </text:span><text:span text:style-name="T11">0</text:span><text:span text:style-name="T31">7</text:span></text:p>
      </text:section>
      <text:section text:style-name="Sect2" text:name="Section1">
        <text:p text:style-name="P17"/>
        <text:p text:style-name="P1"/>
        <text:p text:style-name="P8"><text:span text:style-name="T11">The President of the Republic and the government have made laying new foundations for Europe a major stake of their project for France.</text:span><text:span text:style-name="T33"> </text:span><text:span text:style-name="T11">This is a source of great hope.</text:span><text:span text:style-name="T33"> </text:span><text:span text:style-name="T11">To this end, you have announced, in particular, the organization of citizen consultations in France.</text:span><text:span text:style-name="T12"> </text:span><text:span text:style-name="T26">I am therefore writing to inform you of the joint approach being taken by the Bourgogne-Franche-Conté region and the Rhineland-Palatinate Land in Germany.</text:span></text:p>
        <text:p text:style-name="P7"/>
        <text:p text:style-name="P1"/>
        <text:p text:style-name="P8"><text:span text:style-name="T11">Twinned since 1962, our two territories have indeed decided to implement, in 2018, a binational citizens’ dialogue on the European Union. Technically, two groups of 40 citizens, recruited by random drawing and on a volunteer basis, will be informed and will deliberate on a number of issues related to the European Union. They will receive a political mandate jointly written by our two regions, setting the rules and the course of the process.</text:span></text:p>
        <text:p text:style-name="P18"/>
        <text:p text:style-name="P8"><text:span text:style-name="T11">At the end of the process, scheduled for the end of next summer, this French-German citizen opinion will be discussed within our respective plenary assemblies. It will also be conveyed to the French and German political authorities, as well as to the related European Union institutions (Commission, Parliament, Committee of the Regions) and to <text:s/>the Council of Europe. Through this process, we wish to conduct the necessary democratic debate within the population for the next European elections of May 2019.</text:span></text:p>
        <text:p text:style-name="P19"/>
        <text:p text:style-name="P8"><text:span text:style-name="T11">In order to densify the meshing of citizen consultations on Europe that you are implementing on a national scale, it would appear to me useful, in Bourgogne-Franche-Comté, to articulate our two approaches as closely as possible. I believe that at a time when citizen mobilization practices need to be reinvented, a cross-cutting pathway such as this, both national and regional, would provide a wealth of views and be a unique opportunity to rekindle desire for Europe. This first stage could, moreover, constitute the starting point of a broader movement, associating other French, German and European </text:span><text:bookmark text:name="_GoBack"/><text:span text:style-name="T11">regions. I am at your disposal to discuss this subject further.</text:span></text:p>
        <text:p text:style-name="P9"/>
        <text:p text:style-name="P8"><text:span text:style-name="T11">Respectfully yours,</text:span></text:p>
      </text:section>
      <text:section text:style-name="Sect3" text:name="Section2">
        <text:p text:style-name="P20"/>
        <text:p text:style-name="P20"/>
        <text:p text:style-name="P21"><text:span text:style-name="T11">Marie-Guite Dufay</text:span></text:p>
        <text:p text:style-name="P20"/>
        <text:p text:style-name="P22"/>
      </text:section>
      <text:p text:style-name="P23"><text:span text:style-name="T35">4.</text:span><text:span text:style-name="T47"> </text:span><text:span text:style-name="T36">s</text:span><text:span text:style-name="T37">q</text:span><text:span text:style-name="T38">u</text:span><text:span text:style-name="T39">a</text:span><text:span text:style-name="T34">r</text:span><text:span text:style-name="T39">e</text:span><text:span text:style-name="T48"> </text:span><text:span text:style-name="T40">C</text:span><text:span text:style-name="T39">a</text:span><text:span text:style-name="T41">s</text:span><text:span text:style-name="T42">t</text:span><text:span text:style-name="T43">a</text:span><text:span text:style-name="T44">n</text:span><text:span text:style-name="T35"> </text:span><text:span text:style-name="T45">CS</text:span><text:span text:style-name="T49"> </text:span><text:span text:style-name="T35">51857 </text:span><text:span text:style-name="T56">I </text:span><text:span text:style-name="T35">25031 </text:span><text:span text:style-name="T51">Besançon</text:span><text:span text:style-name="T52"> </text:span><text:span text:style-name="T46">CEDEX </text:span><text:span text:style-name="T53">I </text:span><text:span text:style-name="T35">0</text:span><text:span text:style-name="T54"> </text:span><text:span text:style-name="T35">970 289</text:span><text:span text:style-name="T50"> </text:span><text:span text:style-name="T35">000 </text:span><text:span text:style-name="T53">I </text:span><text:span text:style-name="T55">www.bourgognefranchecomt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fo:font-size="11pt" fo:font-weight="bold" style:font-size-asian="11pt" style:font-weight-asian="bold" style:font-size-complex="11pt"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661cm" fo:page-height="29.739cm" style:num-format="1" style:print-orientation="portrait" fo:margin-top="0.847cm" fo:margin-bottom="0.494cm" fo:margin-left="0.741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661cm" fo:page-height="29.739cm" style:num-format="1" style:print-orientation="portrait" fo:margin-top="0.847cm" fo:margin-bottom="0.494cm" fo:margin-left="0.741cm" fo:margin-right="1.199cm" style:writing-mode="lr-tb" style:layout-grid-color="#c0c0c0" style:layout-grid-lines="28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Urquidi</meta:initial-creator>
    <dc:creator>Marina Urquidi</dc:creator>
    <meta:editing-cycles>3</meta:editing-cycles>
    <meta:creation-date>2018-03-13T08:13:00</meta:creation-date>
    <dc:date>2018-03-13T08:17:00</dc:date>
    <meta:editing-duration>PT5S</meta:editing-duration>
    <meta:generator>LibreOffice/4.4.7.2$Linux_x86 LibreOffice_project/40$Build-2</meta:generator>
    <meta:document-statistic meta:table-count="0" meta:image-count="0" meta:object-count="0" meta:page-count="2" meta:paragraph-count="17" meta:word-count="380" meta:character-count="2372" meta:non-whitespace-character-count="2007"/>
    <meta:user-defined meta:name="AppVersion">14.0000</meta:user-defined>
    <meta:user-defined meta:name="Company">Urqui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