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8F400001307F53148C3.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end" style:justify-single-word="false"/>
      <style:text-properties fo:language="en" fo:country="GB"/>
    </style:style>
    <style:style style:name="P3" style:family="paragraph" style:parent-style-name="Standard">
      <style:paragraph-properties fo:line-height="116%" fo:text-align="end" style:justify-single-word="false"/>
    </style:style>
    <style:style style:name="P4" style:family="paragraph" style:parent-style-name="Standard">
      <style:paragraph-properties fo:line-height="116%" fo:text-align="justify" style:justify-single-word="false"/>
    </style:style>
    <style:style style:name="P5" style:family="paragraph" style:parent-style-name="Standard">
      <style:paragraph-properties fo:text-align="end" style:justify-single-word="false"/>
      <style:text-properties style:font-name="Trebuchet MS" fo:font-size="14pt" fo:language="en" fo:country="GB" fo:font-weight="bold" style:font-size-asian="14pt" style:font-weight-asian="bold"/>
    </style:style>
    <style:style style:name="P6" style:family="paragraph" style:parent-style-name="Standard">
      <style:paragraph-properties fo:margin-top="0cm" fo:margin-bottom="0cm" loext:contextual-spacing="false" fo:line-height="100%" fo:text-align="center" style:justify-single-word="false"/>
      <style:text-properties style:font-name="Trebuchet MS" fo:font-size="18pt" fo:language="en" fo:country="GB" fo:font-style="italic" fo:font-weight="bold" style:font-size-asian="18pt" style:font-style-asian="italic" style:font-weight-asian="bold"/>
    </style:style>
    <style:style style:name="P7" style:family="paragraph" style:parent-style-name="Standard">
      <style:paragraph-properties fo:margin-top="0cm" fo:margin-bottom="0cm" loext:contextual-spacing="false" fo:line-height="100%" fo:text-align="justify" style:justify-single-word="false"/>
      <style:text-properties style:font-name="Trebuchet MS" fo:language="en" fo:country="GB"/>
    </style:style>
    <style:style style:name="P8" style:family="paragraph" style:parent-style-name="Standard">
      <style:paragraph-properties fo:margin-top="0cm" fo:margin-bottom="0cm" loext:contextual-spacing="false" fo:line-height="100%" fo:text-align="justify" style:justify-single-word="false"/>
      <style:text-properties style:font-name="Trebuchet MS" fo:font-size="5pt" fo:language="en" fo:country="GB" style:font-size-asian="5pt" style:font-size-complex="5pt"/>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16%" fo:text-align="justify" style:justify-single-word="false"/>
    </style:style>
    <style:style style:name="P11" style:family="paragraph" style:parent-style-name="Standard">
      <style:paragraph-properties fo:margin-top="0cm" fo:margin-bottom="0cm" loext:contextual-spacing="false" fo:line-height="100%"/>
      <style:text-properties fo:language="en" fo:country="GB"/>
    </style:style>
    <style:style style:name="P12" style:family="paragraph" style:parent-style-name="Standard" style:master-page-name="Standard">
      <style:paragraph-properties fo:text-align="end" style:justify-single-word="false" style:page-number="auto"/>
      <style:text-properties fo:language="en" fo:country="GB"/>
    </style:style>
    <style:style style:name="P13" style:family="paragraph" style:parent-style-name="Standard_20__28_user_29_">
      <style:paragraph-properties fo:margin-top="0cm" fo:margin-bottom="0cm" loext:contextual-spacing="false" fo:line-height="100%" fo:text-align="center" style:justify-single-word="false"/>
      <style:text-properties style:font-name="Trebuchet MS" fo:font-size="18pt" fo:language="en" fo:country="GB" fo:font-style="italic" fo:font-weight="bold" style:font-size-asian="18pt" style:font-style-asian="italic" style:font-weight-asian="bold"/>
    </style:style>
    <style:style style:name="P14" style:family="paragraph" style:parent-style-name="Standard_20__28_user_29_">
      <style:paragraph-properties fo:margin-top="0cm" fo:margin-bottom="0cm" loext:contextual-spacing="false" fo:line-height="100%" fo:text-align="center" style:justify-single-word="false"/>
      <style:text-properties style:font-name="Trebuchet MS" fo:language="en" fo:country="GB" fo:font-weight="bold" style:font-weight-asian="bold"/>
    </style:style>
    <style:style style:name="P15" style:family="paragraph" style:parent-style-name="List_20_Paragraph" style:list-style-name="WWNum1">
      <style:paragraph-properties fo:line-height="116%" fo:text-align="justify" style:justify-single-word="false"/>
    </style:style>
    <style:style style:name="P16" style:family="paragraph">
      <loext:graphic-properties draw:fill="solid" draw:fill-color="#ffffff"/>
      <style:paragraph-properties fo:text-align="start"/>
      <style:text-properties fo:color="#000000" fo:font-size="18pt"/>
    </style:style>
    <style:style style:name="T1" style:family="text">
      <style:text-properties fo:language="en" fo:country="GB"/>
    </style:style>
    <style:style style:name="T2" style:family="text">
      <style:text-properties fo:font-size="14pt" fo:language="en" fo:country="GB" fo:font-weight="bold" style:font-size-asian="14pt" style:font-weight-asian="bold" style:font-size-complex="14pt" style:font-weight-complex="bold"/>
    </style:style>
    <style:style style:name="T3" style:family="text">
      <style:text-properties style:font-name="Trebuchet MS" fo:font-size="14pt" fo:language="en" fo:country="GB" fo:font-weight="bold" style:font-size-asian="14pt" style:font-weight-asian="bold"/>
    </style:style>
    <style:style style:name="T4" style:family="text">
      <style:text-properties style:font-name="Trebuchet MS" fo:font-size="18pt" fo:language="en" fo:country="GB" fo:font-style="italic" fo:font-weight="bold" style:font-size-asian="18pt" style:font-style-asian="italic" style:font-weight-asian="bold"/>
    </style:style>
    <style:style style:name="T5" style:family="text">
      <style:text-properties style:font-name="Trebuchet MS" fo:language="en" fo:country="GB"/>
    </style:style>
    <style:style style:name="T6" style:family="text">
      <style:text-properties style:font-name="Trebuchet MS" fo:language="en" fo:country="GB" fo:font-weight="bold"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fill="solid" draw:fill-color="#ffffff" draw:textarea-vertical-align="top" draw:auto-grow-height="false" fo:min-height="4.688cm" fo:min-width="5.032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paragraph" style:rel-height="20%" draw:z-index="0" draw:name="Zone de texte 2" draw:style-name="gr1" draw:text-style-name="P16" svg:width="5.532cm" svg:height="4.938cm" svg:x="-0.012cm" svg:y="-2.499cm"><text:p text:style-name="Frame_20_contents"><draw:frame draw:style-name="fr1" draw:name="Image 1" text:anchor-type="as-char" svg:width="4.653cm" svg:height="3.547cm" draw:z-index="2"><draw:image xlink:href="Pictures/2000000B000018F400001307F53148C3.wmf"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_UnoMark__643_1178667708"/></text:p>
      <text:p text:style-name="P2"/>
      <text:p text:style-name="P2"/>
      <text:p text:style-name="P3"><text:span text:style-name="T1"><text:tab/></text:span><text:span text:style-name="T2"> Wish adopted by the Regional Council<text:tab/></text:span><text:span text:style-name="T1"><text:tab/><text:tab/><text:tab/><text:tab/></text:span></text:p>
      <text:p text:style-name="P5"/>
      <text:p text:style-name="P3"><text:span text:style-name="T3">22 February 2018 session</text:span></text:p>
      <text:p text:style-name="P13"/>
      <text:p text:style-name="P13"/>
      <text:p text:style-name="P13"/>
      <text:p text:style-name="P6"/>
      <text:p text:style-name="P6"/>
      <text:p text:style-name="P6"/>
      <text:p text:style-name="P9"><text:span text:style-name="T4">to lay new foundations for Europe </text:span></text:p>
      <text:p text:style-name="P9"><text:span text:style-name="T4">under a citizen foundational process</text:span></text:p>
      <text:p text:style-name="P7"/>
      <text:p text:style-name="P4"><text:span text:style-name="T5">Sixty years after the Treaty of Rome was signed, the time has come to lay new foundations for the European project, and to do so with its citizens. The importance of Europe, dissatisfaction with regard to European policies, distrust with regard to national and European political institutions, the development of “Euroscepticism”: these ambivalent feelings, reflected in public opinion polls, show the fragility of the European Union. </text:span></text:p>
      <text:p text:style-name="P4"><text:span text:style-name="T5">Current European integration was founded on unification of the market. <text:s/>This was not the initial intention. With world trade itself now having being unified, the European Union has become the soft underbelly of economic globalization. The current twenty-eight members of the European Union’s difficulty in agreeing on measures to reinforce Europe and in making institutions work that were planned at the start for the six founding members is an illustration of the current powerlessness. The establishment of a single market, a single currency and a status of European citizenship have not been enough to form a community of destiny. </text:span></text:p>
      <text:p text:style-name="P4"><text:span text:style-name="T5">Terrified by the rise of populism, the European institutions are afraid to give citizens a voice and continue to practise top-down, if not condescending communication, based on the fact that all the recent referendums have turned to Europe’s disadvantage. Referendums have indeed proven to be an inappropriate way to give citizens the floor: one cannot expect a yes or no answer based on incomplete and easily manipulated information, to be given to as vast and complex a question as the future to be built in common. The priority today is </text:span><text:soft-page-break/><text:span text:style-name="T5">therefore not to start a debate on the European institutions: before discussing how they should be managed, we first have to make sure that a community is aware of existing. </text:span></text:p>
      <text:p text:style-name="P4"><text:span text:style-name="T5">Providing the conditions for European citizens to talk over their values, their view of the world, their priorities, their fears, their hopes, such is the prerequisite to laying new foundations for Europe, the need of which has now been recognized as much by the President of the European Commission in his State of the Union speech as by the President of the French Republic in his Athens speech. To meet this need, it is necessary, as proposed by Pierre Calame, to invent and conduct a citizen foundational process, in which the Regions of Europe could be major actors.</text:span></text:p>
      <text:p text:style-name="P4"><text:span text:style-name="T5">A foundational process such as this, initiated by the European territorial authorities, would require the clear support of European leaders to provide the human and material means necessary, and the conclusions to be debated within each European institution. Ideally, the conclusions should be ready in time to serve the next European Parliament elections, scheduled in May 2019. Already, in his State of the Union speech and in the accompanying roadmap, Jean-Claude Juncker supports the idea put forward by Emmanuel Macron of a major citizens’ debate on the future of Europe and underscores the eminent role of Cities and Regions in conducting it. <text:s/></text:span></text:p>
      <text:p text:style-name="P10"><text:span text:style-name="T6">Consequently, the Centre-Val de Loire Regional Council, meeting on 22 February 2018 in Orleans: </text:span></text:p>
      <text:list xml:id="list3972724983682384312" text:style-name="WWNum1">
        <text:list-item>
          <text:p text:style-name="P15"><text:span text:style-name="T6">asks the government to defend, in its dialogue with the European Union, the establishment of a citizen foundational process in two stages, the first at the level of Cities and Regions, the second at the European level;</text:span></text:p>
        </text:list-item>
        <text:list-item>
          <text:p text:style-name="P15"><text:span text:style-name="T6">volunteers, for its perimeter and under its policy of permanent democracy, to facilitate such a process, if it is actually set up, with the ambition to take an active part in laying new foundati</text:span><text:bookmark text:name="_GoBack"/><text:span text:style-name="T6">ons for Europe and in the democratic revival.</text:span></text:p>
        </text:list-item>
      </text:list>
      <text:p text:style-name="P14"/>
      <text:p text:style-name="P8"/>
      <text:p text:style-name="P1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Title" style:default-outline-level="1" style:list-style-name="" style:class="text"/>
    <style:style style:name="Title" style:family="paragraph" style:parent-style-name="Standard" style:default-outline-level="" style:class="chapter"/>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Standard_20__28_user_29_" style:display-name="Standard (user)" style:family="paragraph" style:default-outline-level="">
      <style:paragraph-properties fo:margin-top="0cm" fo:margin-bottom="0.353cm" loext:contextual-spacing="false" fo:text-align="start" style:justify-single-word="false" fo:orphans="2" fo:widows="2" fo:hyphenation-ladder-count="no-limit" style:writing-mode="lr-tb"/>
      <style:text-properties style:font-name-asian="Lucida Sans Unicode" style:font-family-asian="'Lucida Sans Unicode'"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Subtitle" style:family="paragraph" style:parent-style-name="Title" style:default-outline-level="" style:class="chapter"/>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Trebuchet MS" fo:font-family="'Trebuchet MS'" style:font-family-generic="roman" style:font-pitch="variable" fo:font-weight="bold"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DUPONT</meta:initial-creator>
    <dc:creator>Marina Urquidi</dc:creator>
    <meta:editing-cycles>3</meta:editing-cycles>
    <meta:creation-date>2018-03-13T08:05:00</meta:creation-date>
    <dc:date>2018-03-13T08:12:00</dc:date>
    <dc:language>fr-FR</dc:language>
    <meta:editing-duration>PT7S</meta:editing-duration>
    <meta:generator>LibreOffice/4.4.7.2$Linux_x86 LibreOffice_project/40$Build-2</meta:generator>
    <meta:document-statistic meta:table-count="0" meta:image-count="1" meta:object-count="0" meta:page-count="2" meta:paragraph-count="13" meta:word-count="600" meta:character-count="3696" meta:non-whitespace-character-count="3095"/>
    <meta:user-defined meta:name="AppVersion">14.0000</meta:user-defined>
    <meta:user-defined meta:name="Company">CONSEIL REGIONAL DU CENT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