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master-page-name="Standard">
      <style:paragraph-properties style:page-number="auto"/>
    </style:style>
    <style:style style:name="T1"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Qué tipo de Europa necesita el mundo?</text:span></text:p>
      <text:p text:style-name="Standard"><text:span text:style-name="T3">Pierre Calame</text:span></text:p>
      <text:p text:style-name="Standard"><text:span text:style-name="T3">Nota de reflexión, FPH, 10 de mayo de 2010 (6 páginas, BIP 4095)</text:span></text:p>
      <text:p text:style-name="P1"/>
      <text:p text:style-name="Standard"><text:span text:style-name="T3">Resumen</text:span></text:p>
      <text:p text:style-name="Standard"><text:span text:style-name="T3">Palabras clave geográficas: Europa, Mundo</text:span></text:p>
      <text:p text:style-name="P1"/>
      <text:p text:style-name="Standard"><text:span text:style-name="T3">Nos preguntamos muy a menudo qué tipo de Europa queremos tener. Quizás ya sea hora de invertir la perspectiva y preguntarnos más bien qué tipo de Europa necesita el mundo de hoy. Es cierto que vivimos en un período de desencanto y que el espectáculo que brinda la Unión Europea no siempre es muy grato de ver. Para la generación de los padres fundadores, la construcción de la Unión Europea fue una epopeya. Para ellos, era el medio para superar los nacionalismos y las rivalidades que prácticamente habían llevado a Europa al suicidio con las dos guerras mundiales, incluso involucrando al mundo entero en sus conflictos internos. </text:span></text:p>
      <text:p text:style-name="Standard"><text:span text:style-name="T3">Pero para mi generación, ese sentido de epopeya se diluyó. Europa se convirtió en una realidad cotidiana, prosaica y, año a año, el servicio público europeo fue haciéndose cada vez más burocrático. Hemos incluso olvidado las razones profundas que llevaron a construir la Unión Europea a través de la creación del mercado único. </text:span></text:p>
      <text:p text:style-name="Standard"><text:span text:style-name="T3">La voluntad de construir Europa a través de lo económico no fue la estrategia inicial, sino un plan “B” que nació tras el fracaso de la Comunidad Europea de Defensa en 1953. Al no poder construir una Europa unida desde la política, hubo que resignarse, gracias al pragmatismo de los padres fundadores, a construirla a través de la economía.</text:span></text:p>
      <text:p text:style-name="Standard"><text:span text:style-name="T3">El estado de paz duradero, que al comienzo fue el objetivo máximo de la construcción europea, ahora se considera como algo que va de sí y que, por ende, ya no es la estrella guía de nuestro camino. Es más, se llega incluso a reinventar la historia. A veces me siento estupefacto cuando, estando en el exterior, oigo decir que desde sus comienzos la Unión Europea fue concebida al servicio de las empresas multinacionales, principales beneficiarias de la unificación de las condiciones de competencia. ¡O sea que Europa sólo se inventó para favorecer a algunos oligopolios! Pero es verdad que los medios -la unificación del mercado europeo- han terminado por sustituir a los fines -la construcción de una paz duradera-.</text:span></text:p>
      <text:p text:style-name="Standard"><text:span text:style-name="T3">Si eso fuera cierto, la unificación europea no sería, actualmente, más que el primer paso hacia la mundialización liberal. La construcción europea sería cada vez menos útil a medida </text:span><text:soft-page-break/><text:span text:style-name="T3">que las reglas del comercio internacional van siendo fijadas por la Organización Mundial del Comercio. La Unión Europea sería incluso el más débil de los actores regionales. Estados Unidos, China e India tienen, en efecto, un mercado interno unificado, un gobierno que les permite limitar la competencia fiscal en lo interno, controlar su moneda y erigir proteccionismos discretos para promover sus intereses nacionales. Europa no sería entonces más que un poder regional al que le faltarían todavía los atributos del poder real.</text:span></text:p>
      <text:p text:style-name="Standard"><text:span text:style-name="T3">Decimos a menudo que Europa es un “soft power”. ¿Pero eso no acaba por convertirse en una simple excusa: la de no tener “hard power”? Si dicho </text:span><text:span text:style-name="T2">soft power</text:span><text:span text:style-name="T3"> es una realidad, ¿para qué nos sirve? Podemos preguntárnoslo en un momento en que, con la crisis financiera actuando de revelador, el consenso de Pekín está reemplazando al consenso de Washington. Ya nadie se atrevería a decir ahora que la “buena gobernanza democrática”, tal como la preconizaba todavía hace poco tiempo el Banco Mundial, es la condición para cualquier desarrollo económico. Al contrario, todas las miradas giran hacia China, que parece ser la única capaz de relanzar el crecimiento mundial.</text:span></text:p>
      <text:p text:style-name="Standard"><text:span text:style-name="T3">Con la estrategia de Lisboa, la Unión Europa buscaba convertirse en la región del mundo más competitiva en el campo de la economía del conocimiento. Pero, visto el fantástico desarrollo de los recursos humanos y tecnológicos de Asia, ¿quién se atrevería todavía a aspirar a ese puesto?</text:span></text:p>
      <text:p text:style-name="Standard"><text:span text:style-name="T3">Hasta el año pasado, con su “paquete energía”, la Unión Europea todavía podía soñar al menos con convertirse en leader mundial en materia de desarrollo sostenible. Tras el fracaso de la negociación de Copenhague, es una ilusión más que se disipa como la bruma al sol, y la Unión Europea jugó allí un papel más que modesto en las negociaciones internacionales. De hecho, ¿qué peso tiene nuestro compromiso de reducir el 20% de nuestro consumo de energía fósil si no hacemos ninguna referencia al verdadero desafío, que es el de un reparto justo de los recursos naturales y la energía fósil entre las distintas regiones del mundo?¿qué peso tiene si no tomamos en cuenta nuestra deuda ecológica – todo lo que le hemos sacado a la biosfera desde el comienzo de la revolución industrial-, ni nuestra “mochila ecológica” –es decir el contenido de recursos naturales y de energía oculto en nuestras importaciones?</text:span></text:p>
      <text:p text:style-name="Standard"><text:span text:style-name="T3">Por último, ¿no hay que ver en la crisis griega el primer síntoma de una comunidad humana que trata de conservar, contra viento y marea, su modo de vida y sus privilegios, a la manera de esos viejos aristócratas arruinados que se negaban a admitir que la renta de sus propiedades agrícolas ya no alcanzaba para garantizarles el mismo tren de vida que en otros tiempos?</text:span></text:p>
      <text:p text:style-name="Standard"><text:span text:style-name="T3">Sin duda alguna necesitamos una nueva ambición para Europa. Por mi parte, mi pasión por Europa nació del trabajo internacional que realicé con la Fundación Charles Léopold Mayer para el Progreso del Hombre. Viendo la construcción europea desde el punto de vista de los </text:span><text:soft-page-break/><text:span text:style-name="T3">asiáticos, de los sudamericanos o de los africanos tomé real conciencia del “milagro europeo” y de la contribución de la construcción europea al mundo futuro.</text:span></text:p>
      <text:p text:style-name="Standard"><text:span text:style-name="T3">Mirando nuestra historia desde la segunda guerra mundial es como encontraremos una ambición renovada para Europa. Y mi único temor, a decir verdad, es que la sociedad europea, al envejecer, ya no sea capaz de construir esa gran ambición. </text:span></text:p>
      <text:p text:style-name="Standard"><text:span text:style-name="T3">Recuerdo nuestro primer Foro China-Europa en 2005, en Nansha, una ciudad nueva del delta del Río de las Perlas. El objetivo de ese Foro era presentar frente a un público chino de conocedores la historia de la construcción europea. Podía sorprender esa expectativa por parte de los chinos en relación a nuestra aventura, pero me di cuenta que el proceso de construcción europeo era fascinante ante sus ojos por cinco razones:</text:span></text:p>
      <text:p text:style-name="Standard"><text:span text:style-name="T3">:• la primera es la reconciliación entre Francia y Alemania.</text:span></text:p>
      <text:p text:style-name="Standard"><text:span text:style-name="T3">Es un tema que se menciona en todos los continentes: ¿cómo hicieron ustedes, los franceses y los alemanes, que se enfrentaban desde hacía siglos, para convertirse en los pilares de la construcción europea?</text:span></text:p>
      <text:p text:style-name="Standard"><text:span text:style-name="T3">Pregunta tanto más fundamental cuanto que en China nunca hubo ningún proceso de reconciliación equivalente entre China y Japón;</text:span></text:p>
      <text:p text:style-name="Standard"><text:span text:style-name="T3">• la segunda es la manera en que un proceso pacífico permitió ir más allá de los intereses nacionales;</text:span></text:p>
      <text:p text:style-name="Standard"><text:span text:style-name="T3">• la tercera es la capacidad de Europa para construir su unidad no sólo a pesar de su diversidad sino, casi podría decirse, a partir de ella;</text:span></text:p>
      <text:p text:style-name="Standard"><text:span text:style-name="T3">• la cuarta es el intento bastante particular de Europa por combinar la eficiencia de la economía de mercado con la justicia social;</text:span></text:p>
      <text:p text:style-name="Standard"><text:span text:style-name="T3">• la quinta, por último, es nuestro intento por regular las fuerzas del mercado para ponerlas al servicio de un desarrollo sostenible.</text:span></text:p>
      <text:p text:style-name="Standard"><text:span text:style-name="T3">En eventos como el Foro China-Europa es donde pude ir entendiendo que, a pesar de sus múltiples crisis, Europa tenía en su haber unos resultados únicos en el mundo que merecían ser compartidos.</text:span></text:p>
      <text:p text:style-name="Standard"><text:span text:style-name="T3">Fue entonces que me pregunté: ¿cuál debería ser el aporte de la Unión Europea al mundo por venir? En otras palabras, ¿qué tipo de Europa necesita el mundo? Pero para responder a esa pregunta, primero necesitaba responder a otra: ¿qué está necesitando el mundo? Es decir, ¿cuál es la “agenda mundial” para el siglo XXI, en el sentido etimológico de agenda (las cosas que hay que hacer inevitablemente).</text:span></text:p>
      <text:p text:style-name="Standard"><text:soft-page-break/><text:span text:style-name="T3">¿De dónde podía nacer esa agenda? A lo largo de 15 años, nuestro trabajo en el marco de la Alianza para un mundo responsable, plural y solidario (www.alliance21.org), apuntó precisamente a responder a esa pregunta. Dicho trabajo concluyó en 2011 con la Asamblea de Ciudadanos de la Tierra. Los trabajos de esa Asamblea pusieron de manifiesto la Agenda para el siglo XXI, que incluye cuatro aspectos:</text:span></text:p>
      <text:p text:style-name="Standard"><text:span text:style-name="T3">- la gobernanza: nuestros modos de gestión de las sociedades vienen heredados de siglos pasados y no estamos preparados para manejar sistemas interdependientes y complejos, como tampoco estamos acostumbrados a considerar diversidad y unidad como un juego win-win;</text:span></text:p>
      <text:p text:style-name="Standard"><text:span text:style-name="T3">- la ética: pues necesitamos valores en común para manejar nuestro único planeta y la Declaración Universal de los Derechos Humanos, a pesar de todo el interés que reviste, no basta para constituir una base ética común. La responsabilidad, traducción de nuestras interdependencias y lado escondido de nuestros derechos, será el fundamento ético del siglo XXI;</text:span></text:p>
      <text:p text:style-name="Standard"><text:span text:style-name="T3">- el paso de nuestro modelo de desarrollo actual hacia sociedades sostenibles;</text:span></text:p>
      <text:p text:style-name="Standard"><text:span text:style-name="T3">- la construcción de una comunidad mundial. En efecto, la gobernanza mundial actual sufre de una contradicción congénita. Por un lado, no se la siente ni como legítima ni como democrática ni como eficiente; por otro, la dimensión de las interdependencias en el seno del planeta justificaría que se la fortalezca considerablemente. Pero las resistencias para fortalecer algo que funciona mal son muchas. En realidad, lo que nos está faltando antes que eso es la conciencia de que formamos parte de una comunidad mundial. Por ende, la construcción de esa conciencia es el cuarto aspecto de la agenda para el siglo XXI.</text:span></text:p>
      <text:p text:style-name="P1"/>
      <text:p text:style-name="Standard"><text:span text:style-name="T3">Podemos retomar ahora nuestra pregunta inicial: ¿qué contribución singular puede hacer la Unión Europea a esa agenda? De allí surgieron las 18 propuestas sometidas al Parlamento Europeo.</text:span></text:p>
      <text:p text:style-name="Standard"><text:span text:style-name="T3">Se podrá ver con facilidad que las 18 propuestas están estructuradas en torno a las cuatro prioridades de la agenda para el siglo XXI y que cada propuesta concreta se encuentra por lo tanto en el cruce entre la exigencia de un cambio sistémico y los logros ganados ya en Europa que permitirían ser valorizados a corto y mediano plazo.</text:span></text:p>
      <text:p text:style-name="Standard"><text:span text:style-name="T3">Se preguntarán ¿por qué someter estas propuestas primeramente al Parlamento Europeo, que no tiene, ni siquiera con el Tratado de Lisboa, ningún poder de iniciativa? En realidad esto nos remite a una cuestión más general y preocupante: ¿cómo iniciar cambios de naturaleza sistémica en nuestras democracias, sobre todo cuando esos cambios implican un cambio del sistema de pensamiento? Esos cambios son, efectivamente, los más difíciles de realizar, por las razones que bien resumía Heidegger cuando decía que “lo más difícil es ver </text:span><text:soft-page-break/><text:span text:style-name="T3">nuestras gafas, porque miramos el mundo a través de ellas”. Es por eso que, cuando nos preguntamos cuáles son las instituciones de Europa que podrían tomar la iniciativa de semejante cambio, quedamos particularmente desamparados.</text:span></text:p>
      <text:p text:style-name="Standard"><text:span text:style-name="T3">Institucionalmente, si vemos la historia de la construcción europea, sería la Comisión la que tendría que tomar ese tipo de iniciativas. ¿Los padres fundadores no la habían dotado de un monopolio del poder de propuesta? ¿No es ella quien decide “el interés europeo”? Desgraciadamente, el accionar de la Comisión está ahora segmentado entre las distintas direcciones generales y la desaparición de la misión prospectiva que puso en marcha Jacques Delors es de algún modo el símbolo del renunciamiento de la Comisión a ser portadora de las propuestas de conjunto.</text:span></text:p>
      <text:p text:style-name="Standard"><text:span text:style-name="T3">¿Hay que esperar entonces que la salvación llegue de la sociedad civil organizada? En realidad, la mayor parte de las redes europeas de la sociedad civil dependen en mayor o menor medida de los financiamientos de la Comisión Europea y tienden a alinearse con sus prioridades. En cuanto al Consejo de Ministros, está demasiado absorbido por los juegos de influencia entre los distintos grandes Estados europeos como para dotarse de una visión prospectiva. Ya lo hemos visto claramente en 2008 – 2009, cuando esa capacidad para generar una visión en común hubiera sido más necesaria que nunca frente a la crisis financiera.</text:span></text:p>
      <text:p text:style-name="Standard"><text:span text:style-name="T3">A pesar de todas sus limitaciones, a pesar de su propia segmentación en Comisiones, es entonces el Parlamento Europeo quien podría actualmente convertirse en el principal polo de iniciativa, generando y estimulando el debate público. Es por esa razón que, en el momento en que inicia su nuevo mandato, lo elegí para someterle primeramente estas propuest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A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A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umno</meta:initial-creator>
    <dc:creator>Alumno</dc:creator>
    <meta:editing-cycles>8</meta:editing-cycles>
    <meta:creation-date>2018-03-08T21:05:00</meta:creation-date>
    <dc:date>2018-03-09T19:17:00</dc:date>
    <meta:editing-duration>PT17M24S</meta:editing-duration>
    <meta:generator>LibreOffice/4.4.7.2$Linux_x86 LibreOffice_project/40$Build-2</meta:generator>
    <meta:document-statistic meta:table-count="0" meta:image-count="0" meta:object-count="0" meta:page-count="5" meta:paragraph-count="37" meta:word-count="2007" meta:character-count="12230" meta:non-whitespace-character-count="102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