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Standard_20__28_user_29_">
      <style:paragraph-properties fo:text-align="end" style:justify-single-word="false"/>
      <style:text-properties fo:language="es" fo:country="AR"/>
    </style:style>
    <style:style style:name="P3" style:family="paragraph" style:parent-style-name="Standard_20__28_user_29_">
      <style:paragraph-properties fo:text-align="end"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margin-top="0cm" fo:margin-bottom="0cm" loext:contextual-spacing="false" fo:line-height="100%" fo:text-align="center" style:justify-single-word="false"/>
      <style:text-properties fo:language="es" fo:country="AR"/>
    </style:style>
    <style:style style:name="P6" style:family="paragraph" style:parent-style-name="Standard_20__28_user_29_">
      <style:paragraph-properties fo:margin-top="0cm" fo:margin-bottom="0cm" loext:contextual-spacing="false" fo:line-height="100%" fo:text-align="center" style:justify-single-word="false"/>
    </style:style>
    <style:style style:name="P7" style:family="paragraph" style:parent-style-name="Standard_20__28_user_29_">
      <style:paragraph-properties fo:margin-top="0cm" fo:margin-bottom="0cm" loext:contextual-spacing="false" fo:line-height="100%" fo:text-align="justify" style:justify-single-word="false"/>
      <style:text-properties style:font-name="Trebuchet MS" fo:language="es" fo:country="AR"/>
    </style:style>
    <style:style style:name="P8" style:family="paragraph" style:parent-style-name="Standard_20__28_user_29_">
      <style:paragraph-properties fo:margin-top="0cm" fo:margin-bottom="0cm" loext:contextual-spacing="false" fo:text-align="justify" style:justify-single-word="false"/>
    </style:style>
    <style:style style:name="P9" style:family="paragraph" style:parent-style-name="Standard_20__28_user_29_" style:master-page-name="Standard">
      <style:paragraph-properties style:page-number="auto"/>
    </style:style>
    <style:style style:name="T1" style:family="text">
      <style:text-properties fo:font-size="14pt" fo:language="es" fo:country="AR" fo:font-weight="bold" style:font-size-asian="14pt" style:font-weight-asian="bold" style:font-size-complex="14pt" style:font-weight-complex="bold"/>
    </style:style>
    <style:style style:name="T2" style:family="text">
      <style:text-properties fo:language="es" fo:country="AR"/>
    </style:style>
    <style:style style:name="T3" style:family="text">
      <style:text-properties style:font-name="Trebuchet MS" fo:font-size="14pt" fo:language="es" fo:country="AR" fo:font-weight="bold" style:font-size-asian="14pt" style:font-weight-asian="bold"/>
    </style:style>
    <style:style style:name="T4" style:family="text">
      <style:text-properties style:font-name="Trebuchet MS" fo:font-size="18pt" fo:language="es" fo:country="AR" fo:font-style="italic" fo:font-weight="bold" style:font-size-asian="18pt" style:font-style-asian="italic" style:font-weight-asian="bold"/>
    </style:style>
    <style:style style:name="T5" style:family="text">
      <style:text-properties style:font-name="Trebuchet MS" fo:language="es" fo:country="AR"/>
    </style:style>
    <style:style style:name="T6" style:family="text">
      <style:text-properties style:font-name="Trebuchet MS" fo:language="es" fo:country="A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mpromiso adoptado por el Consejo</text:span><text:bookmark text:name="_GoBack"/><text:span text:style-name="T1"> Regional</text:span><text:span text:style-name="T2"><text:tab/><text:tab/><text:tab/><text:tab/></text:span></text:p>
      <text:p text:style-name="P2"/>
      <text:p text:style-name="P3"><text:span text:style-name="T3">Sesión del 22 de febrero de 2018</text:span></text:p>
      <text:p text:style-name="P5"/>
      <text:p text:style-name="P5"/>
      <text:p text:style-name="P6"><text:span text:style-name="T4">para refundar Europa dentro del marco de un proceso instituyente ciudadano</text:span></text:p>
      <text:p text:style-name="P7"/>
      <text:p text:style-name="P4"><text:span text:style-name="T5">Sesenta años después de la firma del Tratado de Roma ha llegado el momento de refundar el proyecto europeo junto a los ciudadanos. Las encuestas de opinión muestran la fragilidad de la Unión Europea, reflejando un abanico de sentimientos ambivalentes: importancia de Europa, insatisfacción con respecto a las políticas europeas, desconfianza frente a las instituciones políticas nacionales y europeas, crecimiento del “euroescepticismo”, etc.</text:span></text:p>
      <text:p text:style-name="P4"><text:span text:style-name="T5">La actual construcción europea se basó en la unificación del mercado. Ésa no era la intención inicial. Al ir unificándose también el comercio mundial, la Unión Europea acabó convirtiéndose en el punto débil de la globalización económica. La dificultad que encuentran hoy los veintiocho miembros de la UE para ponerse de acuerdo sobre el fortalecimiento de Europa y hacer funcionar las instituciones previstas al comienzo para seis miembros ilustra esa impotencia. La creación de un mercado único, de una moneda común y de un estatus de ciudadano europeo no alcanza para instituir una comunidad de destino.</text:span></text:p>
      <text:p text:style-name="P4"><text:span text:style-name="T5">Paralizadas por el crecimiento de los populismos, las instituciones europeas temen dar la palabra a los ciudadanos y siguen privilegiando una comunicación descendente, o hasta condescendiente, basándose en la constatación de que todos los referéndums recientes resultaron desfavorables para Europa. Los referéndums son, efectivamente, un medio inadecuado para dar la palabra a los ciudadanos: no se puede pedir que respondan que sí o que no, sobre la base de una información incompleta y muy manipulada, a una cuestión tan amplia y compleja como el futuro por construir de manera conjunta. La prioridad actual no es, entonces, la de abrir un debate sobre las instituciones europeas: antes de debatir sobre cómo deberían ser manejadas, hay que asegurarse de que hay una comunidad consciente de existir.</text:span></text:p>
      <text:p text:style-name="P4"><text:span text:style-name="T5">Crear las condiciones para que los ciudadanos europeos se expresen sobre sus valores, su visión del mundo, sus prioridades, sus temores, sus esperanzas…: ésa es la condición esencial para llevar a cabo una refundación de Europa, cuya necesidad ya fue reconocida tanto por el presidente de la Comisión Europea en su discurso sobre el estado de la Unión como por el presidente de </text:span><text:soft-page-break/><text:span text:style-name="T5">la República Francesa en su discurso de Atenas. Para atender a esa necesidad, tal como lo propuso el Sr. Pierre CALAME, hay que inventar y llevar adelante un proceso instituyente ciudadano, y las Regiones de Europa podrían ser sus principales actores. </text:span></text:p>
      <text:p text:style-name="P4"><text:span text:style-name="T5">Un proceso instituyente de esa naturaleza, iniciado por las colectividades territoriales europeas, necesitaría del apoyo claro de los dirigentes europeos para brindar los medios humanos y materiales necesarios a su realización y para que las conclusiones de dicho proceso sean luego debatidas realmente en el seno de todas las instituciones europeas. De manera ideal, las conclusiones deberían estar listas a tiempo como para alimentar las próximas elecciones al Parlamento Europeo, previstas para mayo de 2019. En su discurso sobre el estado de la Unión y en la hoja de ruta que lo acompaña, Jean-Claude JUNCKER ya ha apoyado la idea propuesta por Emmanuel MACRON de organizar un gran debate ciudadano sobre el futuro de Europa y ha destacado el eminente papel que jugarían las Ciudades y Regiones para llevarlo adelante. <text:s/></text:span></text:p>
      <text:p text:style-name="P8"><text:span text:style-name="T6">En consecuencia, el Consejo Regional Centre-Val de Loire, reunido el 22 de febrero de 2018 en la ciudad de Orleans:</text:span></text:p>
      <text:p text:style-name="P1"><text:span text:style-name="T6">solicita al Gobierno que defienda, dentro del marco de su diálogo con la Unión Europea, la implementación de un proceso instituyente ciudadano en dos etapas: la primera a nivel de las Ciudades y Regiones; la segunda a nivel europeo;</text:span></text:p>
      <text:p text:style-name="P1"><text:span text:style-name="T6">se preste voluntario, dentro de su perímetro y en el marco de su política de democracia permanente, para coordinar dicho proceso, si efectivamente se lo implementa, con el objetivo de hacer participar activamente a la ciudadanía en la refundación de Europa y la renovación de la democra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language="fr" fo:country="FR"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language="fr" fo:country="FR" style:letter-kerning="true" style:font-name-asian="Lucida Sans Unicode" style:font-family-asian="'Lucida Sans Unicode'"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o</meta:initial-creator>
    <dc:creator>Alumno</dc:creator>
    <meta:editing-cycles>2</meta:editing-cycles>
    <meta:creation-date>2018-03-11T16:21:00</meta:creation-date>
    <dc:date>2018-03-11T16:21:00</dc:date>
    <meta:editing-duration>P0D</meta:editing-duration>
    <meta:generator>LibreOffice/4.4.7.2$Linux_x86 LibreOffice_project/40$Build-2</meta:generator>
    <meta:document-statistic meta:table-count="0" meta:image-count="0" meta:object-count="0" meta:page-count="2" meta:paragraph-count="11" meta:word-count="647" meta:character-count="4093" meta:non-whitespace-character-count="34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