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AR" fo:font-style="italic" style:font-style-asian="italic" style:font-style-complex="italic"/>
    </style:style>
    <style:style style:name="P2" style:family="paragraph" style:parent-style-name="Standard">
      <style:paragraph-properties fo:text-align="center" style:justify-single-word="false"/>
      <style:text-properties fo:language="es" fo:country="AR" fo:font-style="italic" style:font-style-asian="italic" style:font-style-complex="italic"/>
    </style:style>
    <style:style style:name="P3" style:family="paragraph" style:parent-style-name="Standard">
      <style:text-properties fo:language="es" fo:country="AR"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language="es" fo:country="AR"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language="es" fo:country="AR"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language="es" fo:country="AR"/>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Standard" style:list-style-name="L1">
      <style:paragraph-properties fo:text-align="justify" style:justify-single-word="false"/>
      <style:text-properties fo:language="es" fo:country="AR"/>
    </style:style>
    <style:style style:name="P11" style:family="paragraph" style:parent-style-name="Standard" style:list-style-name="L2">
      <style:paragraph-properties fo:text-align="justify" style:justify-single-word="false"/>
      <style:text-properties fo:language="es" fo:country="AR"/>
    </style:style>
    <style:style style:name="T1" style:family="text">
      <style:text-properties style:font-name="Arial Black" fo:language="es" fo:country="AR"/>
    </style:style>
    <style:style style:name="T2" style:family="text">
      <style:text-properties fo:language="es" fo:country="AR"/>
    </style:style>
    <style:style style:name="T3" style:family="text">
      <style:text-properties fo:language="es" fo:country="AR" fo:font-style="italic" fo:font-weight="bold" style:font-style-asian="italic" style:font-weight-asian="bold" style:font-style-complex="italic" style:font-weight-complex="bold"/>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Fuente_20_de_20_párrafo_20_predeter."><text:span text:style-name="T1">Ciudades por Europa (Cities 4 Europe)</text:span></text:span></text:p>
      <text:p text:style-name="P1"/>
      <text:p text:style-name="P3">¿De qué se trata?</text:p>
      <text:p text:style-name="P4"/>
      <text:p text:style-name="P7"><text:span text:style-name="Fuente_20_de_20_párrafo_20_predeter."><text:span text:style-name="T2"><text:s/>Ciudades por Europa significa Europa por los ciudadanos: involucrar, inspirar, impactar:</text:span></text:span></text:p>
      <text:p text:style-name="P2"/>
      <text:list xml:id="list3943058253294089586" text:style-name="L1">
        <text:list-item>
          <text:p text:style-name="P10">involucrar a los ciudadanos en un diálogo sobre el futuro de Europa;</text:p>
        </text:list-item>
        <text:list-item>
          <text:p text:style-name="P10">inspirar a todos los niveles de gobierno para construir una sociedad donde los ciudadanos sean el centro;</text:p>
        </text:list-item>
        <text:list-item>
          <text:p text:style-name="P10">impactar sobre la manera en que se toman las decisiones en Europa.</text:p>
        </text:list-item>
      </text:list>
      <text:p text:style-name="P6"/>
      <text:p text:style-name="P6">Es hora de cambiar la manera en que se hacen las políticas en Europa. A un año de las elecciones europeas, nuestra campaña va a asociar al pueblo y a los representantes políticos para buscar nuevas formas de involucrar a los ciudadanos en la toma de decisiones. Nuestro objetivo es lanzar un proceso que apunte a promover sociedades que ubiquen a los ciudadanos en el centro y donde se fortalezca la confianza entre ciudadanos y autoridades públicas. En un momento en que Europa lucha para recuperar su legitimidad y su pertinencia frente a la desilusión creciente y el euroescepticismo, las ciudades pueden generar un vínculo decisivo con los ciudadanos. Las ciudades son esenciales para inventar el futuro de Europa.</text:p>
      <text:p text:style-name="P6"/>
      <text:p text:style-name="P6">En asociación con los movimientos paneuropeos y movilizando nuestra red de las 140 ciudades más grandes de Europa –que representan juntas 130 millones de ciudadanos de 39 países, queremos iniciar una nueva etapa y demostrar todo lo que los ciudadanos y las ciudades pueden hacer, y ya lo hacen a nivel local, para crear juntos nuestro futuro en común.</text:p>
      <text:p text:style-name="P6"/>
      <text:p text:style-name="P6">Por último, “las ciudades por Europa – Europa por sus ciudadanos” se propone inspirar a las ciudades y a los demás niveles de gobierno, incluidas las instituciones europeas, convenciéndolas para que implementen los mecanismos y herramientas que permitan involucrar a los ciudadanos en la concepción de las políticas, fortaleciendo así en toda Europa nuevas formas de democracia.</text:p>
      <text:p text:style-name="P6"/>
      <text:p text:style-name="P6"/>
      <text:p text:style-name="P5">¿Qué preparamos?</text:p>
      <text:p text:style-name="P6"/>
      <text:p text:style-name="P8"><text:span text:style-name="Fuente_20_de_20_párrafo_20_predeter."><text:span text:style-name="T2">“Ciudades por Europa-Europa por sus ciudadanos” va a comenzar en mayo de 2018 y se extenderá a lo largo de todo el mes, organizando una serie de eventos locales que destacan iniciativas locales bien logradas de implicación de los ciudadanos, valorizando nuevas formas de democracia y decidiendo juntos sobre nuestro futuro en común.</text:span></text:span></text:p>
      <text:p text:style-name="P6"/>
      <text:p text:style-name="P6">La campaña comenzará el 7 de mayo de 2018, combinando el lanzamiento simultáneo de una consulta online, para todas las ciudades participantes, y un evento de lanzamiento en Bruselas, donde recibiremos a dirigentes políticos europeos, nacionales y locales, asociados a personalidades de renombre del ámbito de la cultura. Se realizará un debate de alto nivel en Bozar, seguido por una cumbre política organizada en la Municipalidad por el alcalde de Bruselas, Philippe Close.</text:p>
      <text:p text:style-name="P6"/>
      <text:p text:style-name="P6">Ya confirmaron su participación en el debate público de Bozar:</text:p>
      <text:list xml:id="list6218454252295305772" text:style-name="L2">
        <text:list-item>
          <text:p text:style-name="P11">Daniel Termont, presidente de Eurocities y alcalde de Gand;</text:p>
        </text:list-item>
        <text:list-item>
          <text:p text:style-name="P11">Philippe Close, alcalde de Bruselas;</text:p>
        </text:list-item>
        <text:list-item>
          <text:p text:style-name="P11">Saskia Sassen, sociólogo;</text:p>
        </text:list-item>
        <text:list-item>
          <text:p text:style-name="P11">Philippe Van Leeuw, productor belga de películas;</text:p>
        </text:list-item>
        <text:list-item>
          <text:p text:style-name="P11">Philippe Van Parijs, economista y filósofo belga.</text:p>
        </text:list-item>
      </text:list>
      <text:p text:style-name="P6"/>
      <text:p text:style-name="P8"><text:span text:style-name="Fuente_20_de_20_párrafo_20_predeter."><text:span text:style-name="T2">A lo largo de la campaña se irán recopilando los deseos y compromisos de los ciudadanos para el futuro de Europa y las recomendaciones de las ciudades sobre la manera de involucrar a los </text:span></text:span><text:soft-page-break/><text:span text:style-name="Fuente_20_de_20_párrafo_20_predeter."><text:span text:style-name="T2">ciudadanos en la elaboración de las políticas, tanto a través de una consulta online como durante los eventos. Esta campaña es sólo el punto de partida de lo que creemos que será un proceso que inspire y destaque el papel de las ciudades en el diseño de la futura Europa.</text:span></text:span></text:p>
      <text:p text:style-name="P6"/>
      <text:p text:style-name="P6">En paralelo, en colaboración con Pierre Calame, Eurocities va a lanzar un proceso de trabajo más profundo, que involucrará a los ciudadanos en un diálogo sobre nuestro futuro en común, fuente de inspiración para los distintos nuevos gobiernos para construir sociedades donde la gente ocupe el centro y para transformar la manera en que se toman las decisiones en Europa. Este proyecto piloto será realizado por unas diez ciudades miembros de Eurocities. Comenzará en mayo de 2018 y se desarrollará hasta la Segunda Cumbre de Alcaldes en marzo de 2019, como para alimentar el proceso de elecciones al Parlamento Europeo en mayo de 2019. Se organizará una serie de consultas ciudadanas en las ciudades que participen del proyecto piloto, con el objeto de mostrar que los ciudadanos están en condiciones de discutir sobre los principales desafíos que enfrenta Europa en la actualidad. Dichos desafíos tienen un hilo conductor en común: sesenta años después de la firma del Tratado de Roma, que marcó el lanzamiento de la Unión Europea, el mundo y Europa han cambiado radicalmente. Por lo tanto, es tiempo de trabajar con los pueblos europeos para inventar el futuro de Europa. Las conclusiones del proyecto piloto serán presentadas en la Segunda Cumbre de Alcaldes y podrían dar lugar a la réplica del mismo proceso en mayor escala.</text:p>
      <text:p text:style-name="P6"/>
      <text:p text:style-name="P6"/>
      <text:p text:style-name="P5">¿Qué es Eurocities?</text:p>
      <text:p text:style-name="P5"/>
      <text:p text:style-name="P6">Eurocities es la red de las grandes ciudades europeas. Cuenta con 140 miembros de 39 países, representando más de 130 millones de personas. Trabaja sobre todas las problemáticas que interesan a las ciudades, desde la cultura hasta la movilidad, del medioambiente a la cohesión social y del desarrollo económico a las ciudades inteligentes. Facilitamos el intercambio de experiencias entre las ciudades y representamos los intereses de las ciudades en el seno de la Unión Europea. Eurocities se comprometió a trabajar por una visión común de un futuro a la vez democrático y sostenible, donde todos los ciudadanos puedan disfrutar de una buena calidad de vida.</text:p>
      <text:p text:style-name="P6"/>
      <text:p text:style-name="P6"/>
      <text:p text:style-name="P8"><text:span text:style-name="Fuente_20_de_20_párrafo_20_predeter."><text:span text:style-name="T3">Más información: </text:span></text:span><text:a xlink:type="simple" xlink:href="http://cities4europe.eurocities.eu/" office:target-frame-name="_top" xlink:show="replace" text:style-name="Internet_20_link" text:visited-style-name="Visited_20_Internet_20_Link"><text:span text:style-name="Fuente_20_de_20_párrafo_20_predeter."><text:span text:style-name="T3">http://cities4europe.eurocities.eu</text:span></text:span></text:a><text:span text:style-name="Fuente_20_de_20_párrafo_20_predeter."><text:span text:style-name="T3">.</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ítulo"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ie_20_de_20_página"><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Build-2</meta:generator>
    <meta:initial-creator>Djamila Zemmari</meta:initial-creator>
    <dc:creator>Alumno</dc:creator>
    <meta:creation-date>2018-03-13T09:14:00Z</meta:creation-date>
    <dc:date>2018-03-14T14:58:00Z</dc:date>
    <meta:editing-cycles>4</meta:editing-cycles>
    <meta:editing-duration>PT3540S</meta:editing-duration>
    <meta:document-statistic meta:table-count="0" meta:image-count="0" meta:object-count="0" meta:page-count="2" meta:paragraph-count="24" meta:word-count="887" meta:character-count="5457" meta:non-whitespace-character-count="4600"/>
    <meta:template xlink:type="simple" xlink:actuate="onRequest" xlink:title="" xlink:href="../../../../../../../../../tmp/mozilla_pic0/les%20villes%20pour%20l'Europe%20(Cities%204%20Europe)_ES.odt/Normal"/>
  </office:meta>
</office:document-meta>
</file>