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system"/>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text-align="center" style:justify-single-word="false"/>
    </style:style>
    <style:style style:name="P2" style:family="paragraph" style:parent-style-name="Normal">
      <style:paragraph-properties fo:text-align="justify" style:justify-single-word="false"/>
    </style:style>
    <style:style style:name="P3" style:family="paragraph" style:parent-style-name="Normal" style:master-page-name="MP0">
      <style:paragraph-properties fo:text-align="center" style:justify-single-word="false" style:page-number="auto" fo:break-before="page"/>
    </style:style>
    <style:style style:name="T1" style:family="text">
      <style:text-properties style:font-name="Liberation Serif" fo:font-size="15pt" fo:font-weight="bold" style:font-name-asian="Liberation Serif" style:font-size-asian="15pt" style:font-weight-asian="bold" style:font-name-complex="Liberation Serif"/>
    </style:style>
    <style:style style:name="T2" style:family="text">
      <style:text-properties style:font-name="Liberation Serif" fo:font-size="14pt" fo:font-style="italic" fo:font-weight="bold" style:font-name-asian="Liberation Serif" style:font-size-asian="14pt" style:font-style-asian="italic" style:font-weight-asian="bold" style:font-name-complex="Liberation Serif"/>
    </style:style>
    <style:style style:name="T3" style:family="text">
      <style:text-properties style:font-name="Liberation Serif" fo:font-size="13pt" style:font-name-asian="Liberation Serif" style:font-size-asian="13pt" style:font-name-complex="Liberation Serif"/>
    </style:style>
    <style:style style:name="T4" style:family="text">
      <style:text-properties style:font-name="Times New Roman" fo:font-size="12pt" style:font-name-asian="Times New Roman" style:font-size-asian="12pt" style:font-name-complex="Times New Roman"/>
    </style:style>
    <style:style style:name="T5" style:family="text">
      <style:text-properties style:font-name="Times New Roman" fo:font-size="12pt" fo:font-weight="bold" style:font-name-asian="Times New Roman" style:font-size-asian="12pt" style:font-weight-asian="bold"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Fuente_20_de_20_párrafo_20_predeter."><text:span text:style-name="T1">Construir con los ciudadanos las nuevas perspectivas para Europa</text:span></text:span></text:p>
      <text:p text:style-name="P1"><text:span text:style-name="Fuente_20_de_20_párrafo_20_predeter."><text:span text:style-name="T2">un proceso instituyente coordinado por las regiones y las ciudades</text:span></text:span></text:p>
      <text:p text:style-name="P1"/>
      <text:p text:style-name="Normal"><text:span text:style-name="Fuente_20_de_20_párrafo_20_predeter."><text:span text:style-name="T3">Pierre Calame. Presidente honorario de la FPH. Contacto: blog@pierre-calame.fr</text:span></text:span></text:p>
      <text:p text:style-name="Normal"/>
      <text:p text:style-name="Normal"/>
      <text:p text:style-name="P2"><text:span text:style-name="Fuente_20_de_20_párrafo_20_predeter."><text:span text:style-name="T4">Conciencia de la importancia de Europa, insatisfacción en relación a las políticas europeas, desconfianza hacia las instituciones políticas nacionales y europeas: estos sentimientos ambivalentes, reflejados en las encuestas de opinión, muestran la fragilidad de la Unión actual, a merced de elecciones nacionales o de referéndums ganados por los adversarios de la construcción europea, pero también la posibilidad de un futuro prometedor para Europa si los pueblos europeos se entienden alrededor de las perspectivas en común. Sesenta años después de la firma del tratado de Roma, verdadera acta de nacimiento de la Unión actual, el mundo y Europa misma han cambiado radicalmente. </text:span></text:span><text:span text:style-name="Fuente_20_de_20_párrafo_20_predeter."><text:span text:style-name="T5">Es hora de trazar junto con los ciudadanos las grandes líneas de un nuevo proyecto europeo.</text:span></text:span></text:p>
      <text:p text:style-name="P2"/>
      <text:p text:style-name="P2"><text:span text:style-name="Fuente_20_de_20_párrafo_20_predeter."><text:span text:style-name="T4">La construcción europea se basó en la unificación del mercado. Ésa no era la intención inicial. Al haberse unificado el comercio mundial en sí mismo, la Unión se convirtió en el punto débil de la globalización económica. Suprimió los obstáculos internos para la circulación de bienes, personas y capitales sin dotarse de medios en común para manejar en las fronteras la seguridad, la defensa y las migraciones, para construir una política económica, para unificar la política fiscal, para garantizar la cohesión social, para presentarse unida en los asuntos internacionales.</text:span></text:span></text:p>
      <text:p text:style-name="P2"/>
      <text:p text:style-name="P2"><text:span text:style-name="Fuente_20_de_20_párrafo_20_predeter."><text:span text:style-name="T4">La dificultad de los veintiocho miembros de la Unión para ponerse de acuerdo sobre el fortalecimiento de Europa, para hacer funcionar instituciones previstas al comienzo para los seis miembros fundadores, es la fuente visible de esa impotencia. Pero esconde una causa más profunda: la creación de un mercado único, incluso de una moneda común, y de un estatuto de ciudadano europeo no alcanzan para </text:span></text:span><text:span text:style-name="Fuente_20_de_20_párrafo_20_predeter."><text:span text:style-name="T5">hacer que nazca la conciencia de una comunidad de destino.</text:span></text:span><text:span text:style-name="Fuente_20_de_20_párrafo_20_predeter."><text:span text:style-name="T4"> Ahora bien, sin esa conciencia, cualquier sacrificio que se haga por los demás, cualquier abandono de soberanía suplementario encuentra y encontrará resistencias.</text:span></text:span></text:p>
      <text:p text:style-name="P2"/>
      <text:p text:style-name="P2"><text:span text:style-name="Fuente_20_de_20_párrafo_20_predeter."><text:span text:style-name="T4">Hacer que aparezca esa conciencia, crear las condiciones para que los ciudadanos europeos se expliquen entre ellos sus valores, su visión del mundo, sus prioridades, sus miedos, sus esperanzas: ésa es la condición esencial para que prosiga y se renueve el proyecto europeo. Para ello, hay que superar temores, aclarar malentendidos, inventar un proceso instituyente.</text:span></text:span></text:p>
      <text:p text:style-name="P2"/>
      <text:p text:style-name="P2"><text:span text:style-name="Fuente_20_de_20_párrafo_20_predeter."><text:span text:style-name="T5">Superar temores</text:span></text:span><text:span text:style-name="Fuente_20_de_20_párrafo_20_predeter."><text:span text:style-name="T4">. Paralizadas por el ascenso de los populismos, constatando que todos los referéndums recientes han ido en contra de Europa, las instituciones europeas temen dar la palabra a los ciudadanos. Demasiada costumbre de comunicación descendente. Demasiada propensión a explicar el aumento del euro-escepticismo con una información sesgada. Los gobiernos nacionales se atribuyen el mérito de los éxitos y le atribuyen a Europa la responsabilidad de los fracasos. Es verdad: los referéndums son actualmente el peor medio para dar la palabra a los ciudadanos. No se puede pedir que se responda sí o no, sobre la base de una información incompleta y fácilmente manipulada, a una cuestión tan amplia y </text:span></text:span><text:soft-page-break/><text:span text:style-name="Fuente_20_de_20_párrafo_20_predeter."><text:span text:style-name="T4">compleja como el futuro en común que tenemos por construir. Pero también es verdad que no construiremos Europa sin sus ciudadanos. Y para que eso funcione, hay que dotarse de los medios necesarios.</text:span></text:span></text:p>
      <text:p text:style-name="P2"/>
      <text:p text:style-name="P2"><text:span text:style-name="Fuente_20_de_20_párrafo_20_predeter."><text:span text:style-name="T5">Aclarar los malentendidos</text:span></text:span><text:span text:style-name="Fuente_20_de_20_párrafo_20_predeter."><text:span text:style-name="T4">. La prioridad actual no es abrir un debate ciudadano sobre las instituciones europeas. Se las conoce poco. Su funcionamiento es necesariamente muy complejo. Se ha gastado demasiada energía en las últimas décadas debatiendo sobre las instituciones y no sobre el fondo. Dotar a una comunidad de instituciones adecuadas es necesario, pero previamente tiene que existir realmente esa comunidad en cuestión y ser consciente de existir.</text:span></text:span></text:p>
      <text:p text:style-name="P2"/>
      <text:p text:style-name="P2"><text:span text:style-name="Fuente_20_de_20_párrafo_20_predeter."><text:span text:style-name="T5">Inventar un proceso instituyente.</text:span></text:span><text:span text:style-name="Fuente_20_de_20_párrafo_20_predeter."><text:span text:style-name="T4"> Se construye sobre el largo plazo. Nosotros, europeos, tenemos que refutar la idea de Bismarck afirmando que hay otros medios para instituir una comunidad que no son solamente "el hierro y la sangre". Si los pueblos europeos son capaces de hacerlo, como han sido capaces de compartir pacíficamente su soberanía en nombre del bien común, Europa recuperará un liderazgo en el plano mundial, pues la necesidad de que emerja una comunidad de destino a escala mundial es absolutamente imperiosa.</text:span></text:span></text:p>
      <text:p text:style-name="P2"/>
      <text:p text:style-name="P2"><text:span text:style-name="Fuente_20_de_20_párrafo_20_predeter."><text:span text:style-name="T4">Ese proceso instituyente se basa en</text:span></text:span><text:span text:style-name="Fuente_20_de_20_párrafo_20_predeter."><text:span text:style-name="T5"> las experiencias adquiridas por la democracia deliberativa</text:span></text:span><text:span text:style-name="Fuente_20_de_20_párrafo_20_predeter."><text:span text:style-name="T4">. Antes de ser una confrontación entre proyectos de sociedad o programas políticos en competencia, la democracia es una ética y un método: permite que, de manera transparente, todos los ciudadanos, todos los sectores de la sociedad debatan sobre los desafíos en común y la manera de afrontarlos juntos. La democracia deliberativa es un método mediante el cual unos ciudadanos "comunes", sorteados y representativos de la diversidad de la sociedad, se construyen una opinión sobre temas complejos y luego, a través de la deliberación, llegan a convicciones y perspectivas comunes.</text:span></text:span></text:p>
      <text:p text:style-name="P2"/>
      <text:p text:style-name="P2"><text:span text:style-name="Fuente_20_de_20_párrafo_20_predeter."><text:span text:style-name="T4">La experiencia demuestra que es posible, que funciona, que, conforme al optimismo metodológico que funda la democracia, las cuestiones complejas de nuestro tiempo no están reservadas para los expertos, siempre que se cumplan seis condiciones: las instituciones y los responsables políticos deben comprometerse a que las propuestas ciudadanas sean tomadas en consideración; el modo de selección de los participantes debe ser intachable; los temas abordados deben ser lo más amplios posible; el proceso se construye a lo largo del tiempo, para que los ciudadanos puedan apropiarse de las cuestiones y elaborar un punto de vista en común; deben destinarse medios financieros y humanos significativos a este proceso, más aún a escala europea en razón de la diversidad de idiomas; deben utilizarse métodos estrictos a la hora de extraer los elementos de síntesis.</text:span></text:span></text:p>
      <text:p text:style-name="P2"/>
      <text:p text:style-name="P2"><text:span text:style-name="Fuente_20_de_20_párrafo_20_predeter."><text:span text:style-name="T4">Proponemos un proceso en dos etapas: la primera a nivel de las ciudades o las regiones; la segunda a nivel europeo.</text:span></text:span></text:p>
      <text:p text:style-name="P2"/>
      <text:p text:style-name="P2"><text:span text:style-name="Fuente_20_de_20_párrafo_20_predeter."><text:span text:style-name="T5">Primera etapa, paneles de ciudadanos sorteados, que reflejen la diversidad de la sociedad, organizados por ciudades o regiones voluntarias</text:span></text:span><text:span text:style-name="Fuente_20_de_20_párrafo_20_predeter."><text:span text:style-name="T4">: para romper con la idea de los "intereses nacionales"; porque a escala de una ciudad o una región, los intercambios son mucho más concretos; porque de allí saldrán nuevos aires para hermanamientos entre colectividades territoriales europeas. Estos paneles trabajarán durante seis meses, teniendo </text:span></text:span><text:soft-page-break/><text:span text:style-name="Fuente_20_de_20_párrafo_20_predeter."><text:span text:style-name="T4">a su disposición una base sólida de informaciones y las opiniones de expertos que consideren necesarias.</text:span></text:span></text:p>
      <text:p text:style-name="P2"/>
      <text:p text:style-name="P2"><text:span text:style-name="Fuente_20_de_20_párrafo_20_predeter."><text:span text:style-name="T5">Segunda etapa, una Asamblea Ciudadana Europea</text:span></text:span><text:span text:style-name="Fuente_20_de_20_párrafo_20_predeter."><text:span text:style-name="T4"> que reúna en concilio, por un tiempo significativo, de diez días a un mes, a mil ciudadanos delegados por los paneles locales para poner en común las reflexiones y las propuestas, siguiendo protocolos de trabajo estrictos que garanticen la trazabilidad de los aportes de cada uno en las conclusiones comunes.</text:span></text:span></text:p>
      <text:p text:style-name="P2"/>
      <text:p text:style-name="P2"><text:span text:style-name="Fuente_20_de_20_párrafo_20_predeter."><text:span text:style-name="T4">A través de las redes sociales, internet y los medios de comunicación, las informaciones y pericias puestas a disposición de los paneles también llegarán al conjunto de la sociedad, permitirán multiplicar los debates, reproducir los mismos paneles dentro de los establecimientos escolares y universitarios, hacer que el futuro de Europa se convierta en objeto de movilización de toda la sociedad.</text:span></text:span></text:p>
      <text:p text:style-name="P2"/>
      <text:p text:style-name="P2"><text:span text:style-name="Fuente_20_de_20_párrafo_20_predeter."><text:span text:style-name="T5">Este proceso instituyente, iniciado por las colectividades territoriales europeas, requiere de un apoyo claro de los directivos europeos</text:span></text:span><text:span text:style-name="Fuente_20_de_20_párrafo_20_predeter."><text:span text:style-name="T4"> para: proveer los medios humanos y materiales necesarios; debatir las conclusiones ciudadanas dentro de cada institución europea. Dichas conclusiones deberán estar listas a tiempo para alimentar las próximas elecciones al Parlamento Europeo.</text:span></text:span></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system"/>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AR" fo:font-style="normal" style:text-underline-style="none" fo:font-weight="normal" style:letter-kerning="true" style:font-name-asian="Times New Roman" style:font-size-asian="11pt" style:language-asian="es" style:country-asian="A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simple"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AR" fo:font-style="normal" style:text-underline-style="none" fo:font-weight="normal" style:letter-kerning="true" fo:background-color="transparent" style:font-name-asian="Times New Roman" style:font-size-asian="11pt" style:language-asian="es" style:country-asian="A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499cm" fo:margin-left="3cm" fo:margin-right="3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Linux_x86 LibreOffice_project/40$Build-2</meta:generator>
    <dc:creator>Joaquín Enriquez</dc:creator>
    <meta:creation-date>2017-04-07T02:44:00Z</meta:creation-date>
    <dc:date>2017-04-07T03:08:00Z</dc:date>
    <meta:editing-cycles>2</meta:editing-cycles>
    <meta:editing-duration>PT1440S</meta:editing-duration>
    <meta:document-statistic meta:table-count="0" meta:image-count="0" meta:object-count="0" meta:page-count="3" meta:paragraph-count="17" meta:word-count="1178" meta:character-count="7737" meta:non-whitespace-character-count="6576"/>
    <meta:template xlink:type="simple" xlink:actuate="onRequest" xlink:title="" xlink:href="../../../../../../../../../tmp/mozilla_pic0/ES_processus%20instituant%20citoyen_présentation_brève.odt/Normal"/>
  </office:meta>
</office:document-meta>
</file>