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FreeSans2" svg:font-family="FreeSans" style:font-pitch="variable"/>
    <style:font-face style:name="FreeSans1" svg:font-family="FreeSans,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fo:text-align="justify" style:justify-single-word="false"/>
      <style:text-properties fo:font-weight="bold" style:font-weight-asian="bold" style:font-weight-complex="bold"/>
    </style:style>
    <style:style style:name="P4" style:family="paragraph" style:parent-style-name="Standard" style:master-page-name="Standard">
      <style:paragraph-properties style:line-height-at-least="0.176cm" fo:text-align="center" style:justify-single-word="false" style:page-number="auto"/>
      <style:text-properties style:font-name="Liberation Serif1" fo:font-size="15pt" fo:font-weight="bold" style:font-size-asian="15pt" style:font-weight-asian="bold" style:font-name-complex="Liberation Serif1" style:font-size-complex="15pt" style:font-weight-complex="bold"/>
    </style:style>
    <style:style style:name="P5" style:family="paragraph" style:parent-style-name="Standard">
      <style:paragraph-properties style:line-height-at-least="0.176cm" fo:text-align="center" style:justify-single-word="false"/>
      <style:text-properties style:font-name="Liberation Serif1" fo:font-size="14pt" fo:font-style="italic" fo:font-weight="bold" style:font-size-asian="14pt" style:font-style-asian="italic" style:font-weight-asian="bold" style:font-name-complex="Liberation Serif1" style:font-size-complex="14pt" style:font-style-complex="italic" style:font-weight-complex="bold"/>
    </style:style>
    <style:style style:name="P6" style:family="paragraph" style:parent-style-name="Standard">
      <style:paragraph-properties style:line-height-at-least="0.176cm" fo:text-align="start" style:justify-single-word="false"/>
      <style:text-properties style:font-name="Liberation Serif1" fo:font-size="13pt" fo:font-style="normal" fo:font-weight="normal" officeooo:rsid="0023d1a9" officeooo:paragraph-rsid="0023d1a9" style:font-size-asian="11.3500003814697pt" style:font-style-asian="normal" style:font-weight-asian="normal" style:font-name-complex="Liberation Serif1" style:font-size-complex="13pt" style:font-style-complex="normal" style:font-weight-complex="normal"/>
    </style:style>
    <style:style style:name="P7" style:family="paragraph" style:parent-style-name="Standard">
      <style:paragraph-properties style:line-height-at-least="0.176cm"/>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truire avec les citoyens les nouvelles perspectives pour l'Europe</text:p>
      <text:p text:style-name="P5">un processus instituant animé par les régions et les villes </text:p>
      <text:p text:style-name="P5"/>
      <text:p text:style-name="P6">Pierre Calame. Président honoraire FPH. Contact : blog@pierre-calame.fr</text:p>
      <text:p text:style-name="P7"/>
      <text:p text:style-name="P1"/>
      <text:p text:style-name="P2">Conscience de l'importance de l'Europe, insatisfaction à l'égard des politiques européennes, défiance à l'égard des institutions politiques nationales et européennes : ces sentiments ambivalents, reflétés par les enquêtes d'opinion, montrent la fragilité de l'Union actuelle, à la merci d'élections nationales ou de referendums remportés par les adversaires de la construction européenne, mais aussi la possibilité d'un bel avenir de l'Europe si les peuples européens s'entendent sur des perspectives <text:s/>communes. Soixante ans après la signature du traité de Rome, véritable acte de naissance de l'Union actuelle, le monde et l'Europe elle même ont radicalement changé.<text:span text:style-name="T1"> Il est temps de tracer <text:s/>avec les citoyens les grandes lignes d'un nouveau projet européen.</text:span></text:p>
      <text:p text:style-name="P2"/>
      <text:p text:style-name="P2">La construction européenne actuelle s'est fondée sur l'unification du marché. Ce n'était pas l'intention initiale. Le commerce mondial s'étant lui-même unifié, l'Union est devenue le ventre mou de la globalisation économique. Elle a supprimé les obstacles internes à la circulation des biens, des personnes et des capitaux sans <text:s/>se doter <text:s/>de moyens communs pour gérer aux frontières la sécurité, la défense et les migrations, pour construire une politique économique, pour unifier la fiscalité, pour assurer la cohésion sociale, pour se présenter unie dans les affaires internationales.</text:p>
      <text:p text:style-name="P2"/>
      <text:p text:style-name="P2">La difficulté des vingt huit membres de l'Union à se mettre d'accord sur le renforcement de l'Europe, à faire fonctionner des institutions prévues au départ pour les six membres fondateurs, est la source visible de cette impuissance. Elle masque une cause plus profonde : la création d'un marché unique, voire d'une monnaie commune, d'un statut de citoyen européen <text:span text:style-name="T2">ne suffisent pas à </text:span><text:span text:style-name="T1">faire naître la conscience d'une communauté de destin.</text:span> Or, sans cette conscience, tout sacrifice <text:s/>au profit des autres, tout abandon de souveraineté supplémentaire se heurte à des résistances. </text:p>
      <text:p text:style-name="P2"/>
      <text:p text:style-name="P2">Faire émerger cette conscience, créer les conditions pour que les citoyens européens s'expliquent entre eux sur leurs valeurs, leur vision du monde, leurs priorités, leurs peurs, leurs espérances, voila la condition essentielle d'une poursuite et d'un renouveau du projet européen. Il faut pour cela surmonter des craintes, lever des malentendus, inventer un processus instituant.</text:p>
      <text:p text:style-name="P2"/>
      <text:p text:style-name="P2"><text:span text:style-name="T1">Surmonter les craintes</text:span>. Tétanisées par la montée des populismes, constatant que tous les récents referendums ont tourné au désavantage de l'Europe, les institutions européennes ont peur de donner la parole aux citoyens. Trop d'habitudes de communication descendante. Trop de propension à expliquer la montée de l'euro-scepticisme par une information biaisée, les gouvernements nationaux s'attribuant le mérite des succès et rejetant sur l'Europe la responsabilité des échecs. Oui, les referendums sont aujourd'hui le pire moyen de donner la parole aux citoyens. On ne demande pas de répondre par oui ou par non, sur la base d'une information incomplète et aisément manipulée, à une question aussi vaste et complexe que l'avenir à bâtir en commun. Mais on ne construira pas l'Europe sans ses citoyens. Il faut s'en donner les moyens.</text:p>
      <text:p text:style-name="P2"/>
      <text:p text:style-name="P2"><text:span text:style-name="T1">Lever les malentendus</text:span>. La priorité aujourd'hui n'est pas d'ouvrir un débat citoyen sur les institutions européennes. Elles sont mal connues. Le fonctionnement en est nécessairement complexe. Trop d'énergie a été dépensée au cours des dernières décennies à débattre des institutions au détriment du fond. Doter une communauté d'institutions adaptées est nécessaire mais le préalable est que cette communauté existe réellement, soit consciente d'exister. </text:p>
      <text:p text:style-name="P2"/>
      <text:p text:style-name="P2"><text:soft-page-break/><text:span text:style-name="T1">Inventer un processus instituant.</text:span><text:span text:style-name="T2"> Il se construit dans la durée. Nous devons, nous Européens, retourner la formule de Bismarck en affirmant qu'il y a d'autres moyens d'instituer une communauté <text:s/>que « le fer et le sang ». Si les peuples européens sont capables de le faire, comme ils ont a été capables de partager pacifiquement leurs souveraineté au nom du bien commun, l'Europe <text:s/>retrouvera un leadership au plan mondial car la nécessité de faire émerger une communauté de destin à l'échelle planétaire est, elle, impérieuse. </text:span></text:p>
      <text:p text:style-name="P2"/>
      <text:p text:style-name="P2"><text:span text:style-name="T2">Ce processus instituant repose sur</text:span><text:span text:style-name="T1"> les acquis de la démocratie délibérative</text:span><text:span text:style-name="T2">. </text:span>Avant d'être une confrontation entre des projets de société ou des programmes concurrents, la démocratie est une éthique et une méthode : permettre dans la transparence à tous les citoyens, à tous les secteurs de la société de débattre des défis communs et de la manière de les relever ensemble. La démocratie délibérative est une méthode par laquelle des citoyens « ordinaires », tirés au sort et reflétant la diversité de la société, se construisent une opinion sur des sujets complexes puis, par la délibération, <text:s/>dégagent des convictions et des perspectives communes. </text:p>
      <text:p text:style-name="P2"/>
      <text:p text:style-name="P2">L'expérience montre que c'est possible, que ça marche, que, conformément à l'optimisme méthodologique qui fonde la démocratie, les questions complexes de notre temps ne sont pas réservées aux experts, mais à <text:s/>six conditions : les institutions et les responsables politiques doivent prendre l'engagement que les propositions citoyennes seront prises en considération ; le mode de sélection des participants doit être incontestable ; les questions abordées doivent être aussi larges que possible ; le processus se construit dans la durée, pour laisser le temps aux citoyens de s'approprier les questions et d'élaborer un point de vue en commun ; des moyens financiers et humains significatifs sont consacrés au processus, a fortiori à l'échelle européenne avec la diversité des langues ; des méthodes rigoureuses sont utilisées pour dégager des éléments de synthèse. </text:p>
      <text:p text:style-name="P2"/>
      <text:p text:style-name="P2">Nous proposons<text:span text:style-name="T3"> un processus en deux étapes : la première au niveau de villes ou de régions ; la seconde au niveau européen. </text:span></text:p>
      <text:p text:style-name="P3"/>
      <text:p text:style-name="P2"><text:span text:style-name="T1">Première étape, des panels de citoyens tirés au sort, reflétant la diversité de la société, organisés par des villes ou régions volontaires</text:span>: pour rompre avec l'idée « d'intérêts nationaux » ; <text:s/>parce qu'à l'échelle d'une ville ou d'une région, les échanges sont beaucoup plus concrets ; parce qu'il en naîtra un nouveau souffle pour les jumelages entre collectivités territoriales européennes. Ces panels travailleront pendant six mois, en ayant à leur disposition une base solide d'informations et les avis d'experts qu'ils jugeront nécessaires.</text:p>
      <text:p text:style-name="P2"/>
      <text:p text:style-name="P2"><text:span text:style-name="T1">Seconde étape, une Assemblée citoyenne européenne</text:span> réunissant en concile, pour une durée significative, de dix jours à un mois, mille citoyens délégués par les panels locaux pour mettre en commun les réflexions et propositions, selon des protocoles de travail rigoureux assurant la traçabilité des apports de chacun aux conclusions communes.</text:p>
      <text:p text:style-name="P2"/>
      <text:p text:style-name="P2">A travers les réseaux sociaux, internet et les media, les informations et expertises mises à disposition des panels bénéficieront à l'ensemble de la société, permettront de multiplier les débats, de reproduire les mêmes panels au sein des établissements scolaires et universitaires, de faire de l'avenir de l'Europe l'objet d'une mobilisation de toute la société.</text:p>
      <text:p text:style-name="P2"/>
      <text:p text:style-name="P2"><text:span text:style-name="T1">Ce processus instituant, initié par les collectivités territoriales européennes, nécessite un soutien clair des dirigeants européens</text:span> pour : fournir les moyens humains et matériels nécessaires ; mettre les conclusions <text:s/>en débat au sein de chaque institution européenne. Ces conclusions devront être prêtes à temps pour nourrir les prochaines élections au Parlement européen.</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FreeSans2" svg:font-family="FreeSans" style:font-pitch="variable"/>
    <style:font-face style:name="FreeSans1" svg:font-family="FreeSans,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FreeSans1" style:font-family-complex="FreeSans, 'Times New 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jamila Zemmari</meta:initial-creator>
    <meta:creation-date>2016-07-09T06:14:00</meta:creation-date>
    <dc:date>2017-03-24T11:50:11.652442521</dc:date>
    <meta:editing-cycles>20</meta:editing-cycles>
    <meta:editing-duration>PT2H36M13S</meta:editing-duration>
    <meta:generator>LibreOffice/4.4.7.2$Linux_x86 LibreOffice_project/40$Build-2</meta:generator>
    <meta:document-statistic meta:table-count="0" meta:image-count="0" meta:object-count="0" meta:page-count="3" meta:paragraph-count="17" meta:word-count="1136" meta:character-count="7571" meta:non-whitespace-character-count="6434"/>
  </office:meta>
</office:document-meta>
</file>