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32e6" officeooo:paragraph-rsid="001232e6"/>
    </style:style>
    <style:style style:name="P2" style:family="paragraph" style:parent-style-name="Standard">
      <style:text-properties officeooo:rsid="001232e6" officeooo:paragraph-rsid="001a3f70"/>
    </style:style>
    <style:style style:name="P3" style:family="paragraph" style:parent-style-name="Standard">
      <style:text-properties fo:font-weight="bold" officeooo:rsid="00162d2c" officeooo:paragraph-rsid="00162d2c" style:font-weight-asian="bold" style:font-weight-complex="bold"/>
    </style:style>
    <style:style style:name="P4" style:family="paragraph" style:parent-style-name="Standard">
      <style:text-properties fo:font-weight="bold" officeooo:rsid="0017ad72" officeooo:paragraph-rsid="0017ad72" style:font-weight-asian="bold" style:font-weight-complex="bold"/>
    </style:style>
    <style:style style:name="P5" style:family="paragraph" style:parent-style-name="Standard">
      <style:text-properties fo:font-weight="bold" officeooo:rsid="001db5a2" officeooo:paragraph-rsid="001db5a2" style:font-weight-asian="bold" style:font-weight-complex="bold"/>
    </style:style>
    <style:style style:name="P6" style:family="paragraph" style:parent-style-name="Standard">
      <style:text-properties fo:font-weight="bold" officeooo:rsid="00162a10" officeooo:paragraph-rsid="00162a10" style:font-weight-asian="bold" style:font-weight-complex="bold"/>
    </style:style>
    <style:style style:name="P7" style:family="paragraph" style:parent-style-name="Standard">
      <style:text-properties fo:font-weight="bold" officeooo:rsid="001bfd86" officeooo:paragraph-rsid="001a3f70" style:font-weight-asian="bold" style:font-weight-complex="bold"/>
    </style:style>
    <style:style style:name="P8" style:family="paragraph" style:parent-style-name="Standard">
      <style:text-properties fo:font-weight="normal" officeooo:rsid="0013866e" officeooo:paragraph-rsid="0013866e" style:font-weight-asian="normal" style:font-weight-complex="normal"/>
    </style:style>
    <style:style style:name="P9" style:family="paragraph" style:parent-style-name="Standard">
      <style:text-properties fo:font-weight="normal" officeooo:rsid="00162a10" officeooo:paragraph-rsid="00162a10" style:font-weight-asian="normal" style:font-weight-complex="normal"/>
    </style:style>
    <style:style style:name="P10" style:family="paragraph" style:parent-style-name="Standard">
      <style:text-properties fo:font-weight="normal" officeooo:rsid="00162d2c" officeooo:paragraph-rsid="0017ad72" style:font-weight-asian="normal" style:font-weight-complex="normal"/>
    </style:style>
    <style:style style:name="P11" style:family="paragraph" style:parent-style-name="Standard">
      <style:text-properties fo:font-weight="normal" officeooo:rsid="0017ad72" officeooo:paragraph-rsid="0018357d" style:font-weight-asian="normal" style:font-weight-complex="normal"/>
    </style:style>
    <style:style style:name="P12" style:family="paragraph" style:parent-style-name="Standard">
      <style:text-properties fo:font-weight="normal" officeooo:rsid="001db5a2" officeooo:paragraph-rsid="001db5a2" style:font-weight-asian="normal" style:font-weight-complex="normal"/>
    </style:style>
    <style:style style:name="P13" style:family="paragraph" style:parent-style-name="Standard">
      <style:text-properties fo:font-style="italic" fo:font-weight="normal" officeooo:rsid="00162a10" officeooo:paragraph-rsid="00162a10" style:font-style-asian="italic" style:font-weight-asian="normal" style:font-style-complex="italic" style:font-weight-complex="normal"/>
    </style:style>
    <style:style style:name="P14" style:family="paragraph" style:parent-style-name="Standard">
      <style:text-properties fo:font-style="italic" fo:font-weight="normal" officeooo:rsid="00162d2c" officeooo:paragraph-rsid="0017ad72" style:font-style-asian="italic" style:font-weight-asian="normal" style:font-style-complex="italic" style:font-weight-complex="normal"/>
    </style:style>
    <style:style style:name="P15" style:family="paragraph" style:parent-style-name="Standard">
      <style:text-properties fo:font-style="italic" fo:font-weight="normal" officeooo:rsid="0017ad72" officeooo:paragraph-rsid="001953b8" style:font-style-asian="italic" style:font-weight-asian="normal" style:font-style-complex="italic" style:font-weight-complex="normal"/>
    </style:style>
    <style:style style:name="P16" style:family="paragraph" style:parent-style-name="Standard">
      <style:text-properties fo:font-style="italic" fo:font-weight="normal" officeooo:rsid="0014334e" officeooo:paragraph-rsid="001db5a2" style:font-style-asian="italic" style:font-weight-asian="normal" style:font-style-complex="italic" style:font-weight-complex="normal"/>
    </style:style>
    <style:style style:name="P17" style:family="paragraph" style:parent-style-name="Standard">
      <style:text-properties fo:font-style="italic" officeooo:rsid="001a3f70" officeooo:paragraph-rsid="001a3f70" style:font-style-asian="italic" style:font-style-complex="italic"/>
    </style:style>
    <style:style style:name="P18" style:family="paragraph" style:parent-style-name="Standard">
      <style:text-properties officeooo:rsid="001a3f70" officeooo:paragraph-rsid="001a3f70"/>
    </style:style>
    <style:style style:name="P19" style:family="paragraph" style:parent-style-name="Standard">
      <style:paragraph-properties fo:text-align="center" style:justify-single-word="false"/>
      <style:text-properties fo:font-size="15pt" fo:font-weight="bold" officeooo:rsid="001d0a1f" officeooo:paragraph-rsid="001d0a1f" style:font-size-asian="15pt" style:font-weight-asian="bold" style:font-size-complex="15pt" style:font-weight-complex="bold"/>
    </style:style>
    <style:style style:name="P20" style:family="paragraph" style:parent-style-name="Standard">
      <style:paragraph-properties fo:text-align="center" style:justify-single-word="false"/>
      <style:text-properties fo:font-size="15pt" fo:font-weight="bold" officeooo:rsid="001232e6" officeooo:paragraph-rsid="001232e6" style:font-size-asian="15pt" style:font-weight-asian="bold" style:font-size-complex="15pt" style:font-weight-complex="bold"/>
    </style:style>
    <style:style style:name="P21" style:family="paragraph" style:parent-style-name="Standard">
      <style:text-properties officeooo:rsid="001db5a2" officeooo:paragraph-rsid="001db5a2"/>
    </style:style>
    <style:style style:name="P22" style:family="paragraph" style:parent-style-name="Standard">
      <style:text-properties fo:font-style="normal" officeooo:rsid="001e647a" officeooo:paragraph-rsid="001e647a" style:font-style-asian="normal" style:font-style-complex="normal"/>
    </style:style>
    <style:style style:name="T1" style:family="text">
      <style:text-properties officeooo:rsid="00162d2c"/>
    </style:style>
    <style:style style:name="T2" style:family="text">
      <style:text-properties officeooo:rsid="0017ad72"/>
    </style:style>
    <style:style style:name="T3" style:family="text">
      <style:text-properties officeooo:rsid="0018357d"/>
    </style:style>
    <style:style style:name="T4" style:family="text">
      <style:text-properties officeooo:rsid="001953b8"/>
    </style:style>
    <style:style style:name="T5" style:family="text">
      <style:text-properties fo:font-style="italic" fo:font-weight="normal" officeooo:rsid="0013866e" style:font-style-asian="italic" style:font-weight-asian="normal" style:font-style-complex="italic" style:font-weight-complex="normal"/>
    </style:style>
    <style:style style:name="T6" style:family="text">
      <style:text-properties fo:font-style="italic" fo:font-weight="normal" officeooo:rsid="0014334e" style:font-style-asian="italic" style:font-weight-asian="normal" style:font-style-complex="italic" style:font-weight-complex="normal"/>
    </style:style>
    <style:style style:name="T7" style:family="text">
      <style:text-properties officeooo:rsid="001a3f70"/>
    </style:style>
    <style:style style:name="T8" style:family="text">
      <style:text-properties officeooo:rsid="001b40e8"/>
    </style:style>
    <style:style style:name="T9" style:family="text">
      <style:text-properties officeooo:rsid="001b77c0"/>
    </style:style>
    <style:style style:name="T10" style:family="text">
      <style:text-properties officeooo:rsid="001bfd86"/>
    </style:style>
    <style:style style:name="T11" style:family="text">
      <style:text-properties fo:font-weight="normal" style:font-weight-asian="normal" style:font-weight-complex="normal"/>
    </style:style>
    <style:style style:name="T12" style:family="text">
      <style:text-properties fo:font-weight="normal" officeooo:rsid="0013866e" style:font-weight-asian="normal" style:font-weight-complex="normal"/>
    </style:style>
    <style:style style:name="T13" style:family="text">
      <style:text-properties fo:font-weight="normal" officeooo:rsid="0014334e" style:font-weight-asian="normal" style:font-weight-complex="normal"/>
    </style:style>
    <style:style style:name="T14" style:family="text">
      <style:text-properties fo:font-weight="normal" officeooo:rsid="001e647a" style:font-weight-asian="normal" style:font-weight-complex="normal"/>
    </style:style>
    <style:style style:name="T15" style:family="text">
      <style:text-properties fo:font-weight="normal" officeooo:rsid="0020fd35" style:font-weight-asian="normal" style:font-weight-complex="normal"/>
    </style:style>
    <style:style style:name="T16" style:family="text">
      <style:text-properties officeooo:rsid="001e647a"/>
    </style:style>
    <style:style style:name="T17" style:family="text">
      <style:text-properties officeooo:rsid="001f8c99"/>
    </style:style>
    <style:style style:name="T18" style:family="text">
      <style:text-properties officeooo:rsid="0020fd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Questions sur l'Europe : comment relever les quatre défis du 21ème siècle, <text:span text:style-name="T18">6</text:span>0 ans après la signature du traité de Rome</text:p>
      <text:p text:style-name="P20"/>
      <text:p text:style-name="P21">De simples consultations citoyennes à un véritable processus instituant citoyen, la question est toujours de savoir comment faire naitre une réflexion et des débats citoyens autour de la refondation du projet Européen à partir de 2020, sans enfermer d'avance les citoyens dans une liste de questions fermées, qui orientent la discussion et induisent les réponses, sans <text:span text:style-name="T17">s'</text:span>enfermer non plus dans des discussions spécialisées sur le fonctionnement des institutions européennes, mais avec un cadre intellectuel qui permette ou tente de permettre de dépasser le niveau de discussion du « café du commerce ».</text:p>
      <text:p text:style-name="P21"/>
      <text:p text:style-name="P5">Le cadre général: les défis communs à toutes les sociétés</text:p>
      <text:p text:style-name="P21">Le cadre général est de savoir comment développer, à travers l'Union Européenne,<text:span text:style-name="T12"> </text:span><text:span text:style-name="T5">la capacité commune des citoyens européens à relever les grands défis communs du 21ème siècle.</text:span><text:span text:style-name="T12"> <text:s/></text:span><text:span text:style-name="T11">Quels sont ces défis ? Ils ont été formulés en conclusion de l'Assemblée de citoyens du monde de 2001, organisé par l'Alliance pour un monde responsable et solidaire (www.alliance21.org), qui a réuni 400 personnes, choisies selon des quotas géographiques (entre vingt régions du monde) et socio-professionnels (entre plus de vingt milieux, du dirigeant paysan au militaire), pendant une semaine, travaillant au sein de plus de soixante ateliers nourris de cahiers de propositions, pour débattre de leurs défis commun. C'est à notre connaissance l'exercice le plus vaste de prospective collective et surtout celui qui a mis en scène la société mondiale dans toute sa diversité. L'Agenda pour le 21ème siècle (</text:span><text:a xlink:type="simple" xlink:href="http://www.alliance21.org/lille/fr/resultats/agenda.html" text:style-name="Internet_20_link" text:visited-style-name="Visited_20_Internet_20_Link"><text:span text:style-name="T11">http://www.alliance21.org/lille/fr/resultats/agenda.html</text:span></text:a><text:span text:style-name="T11">) énonce quatre grands défis communs : faire émerger une communauté mondiale de destin ; se mettre d'accord sur des valeurs communes pour gérer ensemble une planète unique et fragile ; engager une révolution de la gouvernance dotant les sociétés d'une capacité nouvelle à gérer des défis complexes et à multi-niveaux ; concevoir et mettre en œuvre la transition systémique vers un modèle de vie, de production et de consommation permettant d'assurer le bien être de tous dans le respect des limites de l'environnement (ce que l'on appelait jusqu'en 1750 l'oeconomie). </text:span></text:p>
      <text:p text:style-name="P12"/>
      <text:p text:style-name="P5">Le fil directeur de la refondation du projet européen : adapter l'Europe aux changements du monde</text:p>
      <text:p text:style-name="P21"><text:span text:style-name="T14">L</text:span><text:span text:style-name="T13">es questions mises en débat </text:span><text:span text:style-name="T14">autour de chacun de ces quatre défis</text:span><text:span text:style-name="T13">, </text:span><text:span text:style-name="T14">et </text:span><text:span text:style-name="T13">dont la formulation pourra varier </text:span><text:span text:style-name="T14">selon le type de dialogue citoyen qui est conduit, sont </text:span><text:span text:style-name="T13"><text:s/>uni</text:span><text:span text:style-name="T14">e</text:span><text:span text:style-name="T13">s par un facteur <text:s/>commun : </text:span><text:span text:style-name="T15">6</text:span><text:span text:style-name="T6">0 ans après le traité de Rome, qui a défini les objectifs de l'Union et jeté ses bases institutionnelles, le monde et l'Europe ont profondément changé, les interdépendances entre les sociétés, entre l'humanité et la biosphère sont devenues profondes et irréversibles ; de nouveaux défis sont apparus. Comment engager pour l'Europe des transformations de même ampleur pour qu'elle devienne, au service de ses citoyens et au service de la planète, un moyen privilégié de relever ces défis.</text:span></text:p>
      <text:p text:style-name="P16"/>
      <text:p text:style-name="P22"><text:span text:style-name="T13">V</text:span><text:span text:style-name="T11">oici une proposition déclinant ces deux idées, les quatre défis et le fil directeur commun, avec pour chaque défi un bref paragraphe introductif et quelques exemples de questions</text:span></text:p>
      <text:p text:style-name="P8"/>
      <text:p text:style-name="P6">1 Face aux interdépendances, comment faire en sorte que les citoyens européens partagent la conscience d'un destin commun et contribuent à <text:s/>faire émerger cette conscience à l'échelle de l'ensemble de l'humanité</text:p>
      <text:p text:style-name="P13"><text:span text:style-name="T18">Soixante ans après le traité de Rome, l'</text:span>unification du marché européen, l'existence d'institutions communes, <text:s/>la libre circulation des personnes des biens et des capitaux ne suffisent pas à créer la conscience d'une communauté de destin qui seule peut <text:s/>permettre d'assumer des responsabilités mutuelles, de consentir des sacrifices au bénéfice des autres, de gérer ensemble des biens communs. <text:span text:style-name="T4">L</text:span>a situation est <text:span text:style-name="T4">plus préoccupante encore</text:span> à l'échelle mondiale, <text:s/>l'ONU n'ayant pas évolué <text:span text:style-name="T4">substantiellement </text:span>depuis sa création : <text:span text:style-name="T4">l</text:span>es relations internationales restent <text:s/>des relations de <text:soft-page-break/>puissance entre Etats souverains ; méconnaissance et crainte de l'autre, ressentiments multiples nés de l'histoire dominent <text:span text:style-name="T1">les relations entre les peuples</text:span> malgré la multiplication des échanges économiques et culturels.</text:p>
      <text:p text:style-name="P9">-<text:span text:style-name="T1">comment les citoyens européens peuvent-ils développer les dialogues entre eux, notamment autour des défis communs et des politiques à mener <text:s/>pour que le sentiment d'appartenance à une seule et unique communauté de destin se renforce d'année en année ?</text:span></text:p>
      <text:p text:style-name="P9">-<text:span text:style-name="T1">comment les citoyens européens peuvent-ils renforcer le dialogue entre les sociétés, en particulier des autres <text:s/>régions du monde, <text:s/>pour que, à côté et <text:s/>en complément de l'action des Etats, se développe au fil des années <text:s/>l'habitude de réfléchir ensemble aux défis communs ?</text:span></text:p>
      <text:p text:style-name="P9">-<text:span text:style-name="T16">comment repenser les relations avec le sud de la Méditerranée et avec l'Afrique confrontés à une croissance démographique, des crises de gouvernance, des difficultés économiques, source principale des migrations vers l'Europe et de l'exportation du terrorisme islamique ?</text:span></text:p>
      <text:p text:style-name="P9"/>
      <text:p text:style-name="P3">2. Pour <text:s/>gérer une planète surpeuplée et fragile, il faut se mettre d'accord sur des valeurs communes. Sur quelles valeurs les citoyens européens peuvent-ils s'accorder ?</text:p>
      <text:p text:style-name="P14"><text:s/><text:span text:style-name="T18">Soixante</text:span> ans après le traité de Rome, l'Europe reste attachée aux valeurs énoncées à l'époque, primauté de l’État de droit et de la démocratie, attachement aux droits de la personne et aux libertés. Ces valeurs suffisent- elles à assurer la solidarité entre les peuples européens, à faire jouer pleinement son rôle à l'Europe dans la gestion du monde, à faire naitre un droit international à la hauteur des interdépendances ? <text:span text:style-name="T4">Certainement pas. </text:span>S'il y a, malgré les traditions politiques et culturelles diverses, un modèle social qui distingue <text:span text:style-name="T2">l'Europe des autres civilisations, c'est <text:s/>l'idée de contrat social, de co-responsabilité.</text:span></text:p>
      <text:p text:style-name="P10">-<text:span text:style-name="T2">quelles sont les valeurs qui selon vous devrait fonder l'identité et l'unité d'un peuple européen ? Sont elles le socle sur lequel s'appuyer pour faire face à nos interdépendances ?</text:span></text:p>
      <text:p text:style-name="P10">-<text:span text:style-name="T2">comment organiser un échange entre les citoyens européens pour s'assurer de l'accord sur des valeurs communes ?</text:span></text:p>
      <text:p text:style-name="P10">-<text:span text:style-name="T2">comment s'assurer que ces valeurs fondent bien les politiques européennes</text:span> </text:p>
      <text:p text:style-name="P10"/>
      <text:p text:style-name="P4"><text:span text:style-name="T16">3</text:span>. Quelle gouvernance européenne rechercher pour que l'UE <text:s/>mérite son slogan « unie et riche de sa diversité »</text:p>
      <text:p text:style-name="P15"><text:span text:style-name="T18">Soixante</text:span> ans après le traité de Rome, conçu pour six Etats membres, l'UE a gardé <text:span text:style-name="T16">à peu de choses près</text:span>, à vingt huit membres, les mêmes règles de gouvernance. Le principe de subsidiarité q<text:span text:style-name="T4">ui est le fondement de la gouvernance européenne repose</text:span> sur l'idée que chaque problème de la société peut être traité pour l'essentiel à un seul niveau et qu'il fa<text:span text:style-name="T4">ut</text:span> rechercher le niveau <text:span text:style-name="T4">de gestion </text:span>le plus proche de la population. <text:span text:style-name="T4">Mais, quarante ans après, e</text:span>xiste-t-il des problèmes qui p<text:span text:style-name="T4">euvent</text:span> se gérer à un seul niveau ? Et sinon, comment faire coopérer les différents niveaux de gouvernance entre eux ? </text:p>
      <text:p text:style-name="P15">Après l'échec de la Communauté européenne de défense, en 1954, qui <text:span text:style-name="T4">a montré</text:span> la difficulté à commencer <text:span text:style-name="T4">la construction européenne </text:span>par l'intégration politique, les pères de l'Europe ont opté pour une intégration par l'économie, le rôle majeur de la Commission devenant d'organiser un marché européen unifié. Aujourd'hui l'UE n'a guère de pouvoir politique, guère de moyen <text:span text:style-name="T3">de mener des politiques industrielles et de faire naitre des champions capables de rivaliser avec les géants américains ou chinois, mais son marché est plus unifié que ne l'est le marché américain. En sens inverse, l'Europe est pauvre en politiques unifiées, par exemple dans le domaine de la défense, de la sécurité, de la transition vers des sociétés durables. L'unité et la diversité de l'Europe ne sont peut être plus placées aujourd'hui <text:s/>sur les bons sujets. </text:span></text:p>
      <text:p text:style-name="P11">- <text:span text:style-name="T3">la gouvernance européenne aujourd'hui permet elle de gérer au mieux la diversité et l'unité ? Que faudrait-il pour faire mieux ? Comment la « gouvernance à multi-niveaux » peut elle être plus qu'un slogan ?</text:span></text:p>
      <text:p text:style-name="P11"><text:span text:style-name="T3">-faudrait-il redonner aux Etats, <text:s/>voire aux régions, des compétences dans la fixation des normes <text:s/></text:span><text:s/><text:span text:style-name="T3">relatives aux biens et services, notamment pour promouvoir les échanges locaux, mieux respecter la diversité culturelle, faciliter le développement des petites entreprises ?</text:span></text:p>
      <text:p text:style-name="P1"><text:soft-page-break/>-<text:span text:style-name="T3">en sens inverse et dans l'optique de la gouvernance à multi-niveaux faudrait-il un plus grand droit de regard des institutions européennes sur d'autres politiques actuellement de la seule compétence des Etats ?</text:span></text:p>
      <text:p text:style-name="P1">-<text:span text:style-name="T3">les politiques européennes sont compartimentées et cette segmentation est aggravée par le principe selon lequel chaque Etat membre doit disposer d'un commissaire. Faudrait-il un meilleur effort de coordination entre les politiques et comment y parvenir ?</text:span></text:p>
      <text:p text:style-name="P1">- <text:span text:style-name="T7">au-delà de l'Initiative citoyenne européenne prévue par le traité de Lisbonne et dont les modalités méritent d'être simplifiées, comment les citoyens peuvent-ils être associés, malgré l'obstacle de la langue, à la discussion des politiques européennes ? Les villes et régions pourraient-elles être les relais de cette parole citoyenne ?</text:span></text:p>
      <text:p text:style-name="P2">-<text:span text:style-name="T7">aujourd'hui, les moyens d'interprétariat et de traduction des institutions européennes sont considérables mais réservés à leur usage interne. Comment faire en sorte qu'une partie de ces moyens bénéficient au dialogue citoyen et que se crée une véritable scène publique européenne ?</text:span></text:p>
      <text:p text:style-name="P18">-Bruxelles est maintenant le lieu du monde qui compte le plus de lobbyistes, après Washington. Les intérêts des grandes entreprises et des institutions financières sont massivement représentés et ont les moyens de se faire entendre à tous les niveaux. Comment aider au renforcement d'une société civile européenne en mesure de faire entendre elle aussi sa voix ?</text:p>
      <text:p text:style-name="P2"/>
      <text:p text:style-name="P7">4 Réorienter le modèle de développement économique européen</text:p>
      <text:p text:style-name="P17">La construction européenne a largement contribué au redressement économique après la guerre. Le traité de Rome a été signé au milieu des « trente glorieuse », apogée des politiques de développement de l'époque, massivement fondées sur l'utilisation <text:s/>de l'énergie fossile et la mobilisation de matières premières tirées du monde entier, dans un contexte historique où Europe, Etats Unis et Japon dominaient le monde occidental industrialisé et où la Guerre froide battait son plein. <text:span text:style-name="T18">Soixante</text:span> ans après la signature du traité, le modèle de développement fondé sur la croissance des ressources matérielles et la trilogie innovation-croissance- plein emploi reste la référence de l'Union. Or le monde a entre temps changé de tout au tout. Emergence de grands pays industriels, à commencer par la Chine et l'Inde ; effets catastrophiques sur le climat, la bio-diversité, l'environnement <text:s/>du modèle actuel ; perte de contrôle de l'Europe sur des matières premières stratégiques ; disjonction de la croissance du Produit intérieur brut et de l'emploi ; inégalités croissantes de revenu au sein de chaque pays, la croissance bénéficiant essentiellement aux plus riches. On parle depuis vingt cinq ans de « développement durable » mais les fondamentaux de l'économie, des entreprises, du commerce international n'ont pas changé. </text:p>
      <text:p text:style-name="P2">-<text:span text:style-name="T8">faut-il <text:s/>et comment susciter un grand débat citoyen en Europe sur les fondements d'un nouveau modèle économique ?</text:span></text:p>
      <text:p text:style-name="P2">-<text:span text:style-name="T8">quel peut être le nouveau rôle des territoires dans l'émergence de ce modèle -économie sociale et solidaire, économie circulaire, monnaie complémentaire et développement des échanges locaux, économie de la fonctionnalité, etc. ?</text:span></text:p>
      <text:p text:style-name="P2">-<text:span text:style-name="T8">l'Europe peut elle utiliser son « pouvoir de marché », avec ses 510 millions de consommateurs, pour réorienter les filières mondiales de production  vers un modèle plus durable?</text:span></text:p>
      <text:p text:style-name="P2">-<text:span text:style-name="T8">les fonctionnaires européens et la majorité des élites européennes restent formés à un mode de pensée et des techniques économiques hérités du passé. Peut-on envisager un effort pan-européen de formation pour préparer les jeunes Européens à relever les défis des prochaines décennies et renouveler les cadres de pensée ?</text:span></text:p>
      <text:p text:style-name="P2">-<text:span text:style-name="T8">l'Europe peut elle et doit elle mettre son poids dans la balance pour transformer les accords internationaux de commerce, OMC et accords bilatéraux, de façon à mettre le commerce international au service de la transition ?</text:span></text:p>
      <text:p text:style-name="P2">-<text:span text:style-name="T8">l'Accord de Paris sur le climat et les engagements volontaires de chaque Etat pris dans le cadre de cet accord mettent la planète sur une trajectoire de réchauffement de plus de trois degrés d'ici 2100, ce qui est catastrophique. Quel régime de gouvernance de l'énergie concevoir pour l'Europe qui soit conforme à la justice climatique, prenne en compte « l'énergie grise » nécessaire à la fabrication et à la distribution des biens que nous importons, et impose une réelle transition énergétique susceptible </text:span><text:soft-page-break/><text:span text:style-name="T8">de préserver notre avenir ?</text:span></text:p>
      <text:p text:style-name="P2">-<text:span text:style-name="T9">Comment renforcer la responsabilité sociétale des entreprises et des institutions financières ?</text:span></text:p>
      <text:p text:style-name="P2">-<text:span text:style-name="T9">Comment soustraire <text:s/>les normes européennes, relatives notamment à l'autorisation des modes de production, à l'homologation d'OGM, aux perturbateurs endocriniens qui menacent la santé à long terme à l'emprise des lobbies ?</text:span></text:p>
      <text:p text:style-name="P2">-<text:span text:style-name="T10">L'Europe peut elle assumer un leadership mondial pour la transition vers des sociétés durables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17:58:25.653503932</meta:creation-date>
    <dc:date>2018-03-08T16:21:12.791415399</dc:date>
    <meta:editing-duration>PT3H3M22S</meta:editing-duration>
    <meta:editing-cycles>14</meta:editing-cycles>
    <meta:generator>LibreOffice/4.4.7.2$Linux_x86 LibreOffice_project/40$Build-2</meta:generator>
    <meta:document-statistic meta:table-count="0" meta:image-count="0" meta:object-count="0" meta:page-count="4" meta:paragraph-count="38" meta:word-count="2007" meta:character-count="13080" meta:non-whitespace-character-count="11080"/>
  </office:meta>
</office:document-meta>
</file>