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Garamond" officeooo:paragraph-rsid="00140c70"/>
    </style:style>
    <style:style style:name="P2" style:family="paragraph" style:parent-style-name="Standard">
      <style:paragraph-properties fo:line-height="100%" fo:text-align="justify" style:justify-single-word="false"/>
      <style:text-properties style:font-name="Garamond" fo:font-style="italic" fo:font-weight="bold" officeooo:paragraph-rsid="00140c70" style:font-style-asian="italic" style:font-weight-asian="bold" style:font-style-complex="italic" style:font-weight-complex="bold"/>
    </style:style>
    <style:style style:name="P3" style:family="paragraph" style:parent-style-name="Standard">
      <style:paragraph-properties fo:line-height="100%" fo:text-align="justify" style:justify-single-word="false"/>
      <style:text-properties style:font-name="Garamond" fo:font-weight="bold" officeooo:paragraph-rsid="00140c70" style:font-weight-asian="bold" style:font-weight-complex="bold"/>
    </style:style>
    <style:style style:name="P4" style:family="paragraph" style:parent-style-name="Standard">
      <style:paragraph-properties fo:line-height="100%" fo:text-align="justify" style:justify-single-word="false"/>
      <style:text-properties officeooo:paragraph-rsid="00140c70"/>
    </style:style>
    <style:style style:name="P5" style:family="paragraph" style:parent-style-name="Note_20_de_20_bas_20_de_20_page1" style:master-page-name="Converted126">
      <style:paragraph-properties fo:margin-left="0cm" fo:margin-right="0cm" fo:text-align="justify" style:justify-single-word="false" fo:text-indent="0cm" style:auto-text-indent="false" style:page-number="auto"/>
    </style:style>
    <style:style style:name="P6" style:family="paragraph" style:parent-style-name="Note_20_de_20_bas_20_de_20_page1" style:master-page-name="Converted128">
      <style:paragraph-properties fo:margin-left="0cm" fo:margin-right="0cm" fo:text-align="justify" style:justify-single-word="false" fo:text-indent="0cm" style:auto-text-indent="false" style:page-number="auto"/>
      <style:text-properties style:font-name="Garamond"/>
    </style:style>
    <style:style style:name="T1" style:family="text">
      <style:text-properties style:font-name="Garamond"/>
    </style:style>
    <style:style style:name="T2" style:family="text">
      <style:text-properties style:font-name="Garamond"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ultiplicité des monnaies</text:p>
      <text:p text:style-name="P3"/>
      <text:p text:style-name="P4"><text:span text:style-name="T1">L’idée d’une monnaie unique émise par le souverain et assurant tous les échanges sur le territoire national est contemporaine de l’absolutisme royal. Au Moyen-Âge, non seulement les grands seigneurs battaient monnaie mais aussi les abbayes, notamment pour faciliter les échanges locaux. On dit même que c’est le monopole royal d’émission de la monnaie qui en France, à la fin du Moyen-Âge, a provoqué une crise économique en raréfiant les espèces en circulation</text:span><text:span text:style-name="T1"><text:note text:id="ftn63" text:note-class="footnote"><text:note-citation>1</text:note-citation><text:note-body><text:p text:style-name="P5"><text:span text:style-name="T1">. </text:span><text:span text:style-name="T2">Monnaies régionales, op. cit.</text:span></text:p></text:note-body></text:note></text:span><text:span text:style-name="T1">. La monnaie, au passage, a imposé l’idée de commensurabilité des matières premières, du travail humain, de l’énergie, ce qui ne va pas de soi et comporte aujourd’hui, comme on l’a montré avec le voile monétaire, de nombreux inconvénients. </text:span></text:p>
      <text:p text:style-name="P4"><text:span text:style-name="T1">L’évolution des techniques, en particulier l’informatique et Internet, a déjà révolutionné la monnaie. On peut, comme l’illustrent le bitcoin ou les monnaies numériques locales, créer à loisir de nouveaux systèmes d’enregistrement de transactions, donc une monnaie. Déjà mise à mal par le fait que la monnaie est essentiellement créée par les banques, l’idée d’un monopole d’émission de la monnaie par l’État s’évanouit. La moindre carte de fidélité d’une chaîne de supermarché ou d’une compagnie aérienne crée une nouvelle monnaie sous forme de points de fidélité. Les caisses enregistrant à distance par le code-barres les caractéristiques des biens achetés rendent tout à fait possible de débiter plusieurs monnaies différentes ; c’est d’ailleurs le cas quand les points de fidélité viennent en déduction de la dépense finale</text:span><text:span text:style-name="T1"><text:note text:id="ftn64" text:note-class="footnote"><text:note-citation>2</text:note-citation><text:note-body><text:p text:style-name="P6">. En mars 2018, la société Carrefour a annoncé que pour certains produits, elle assurerait une traçabilité parfaite des conditions de sa production par la technologie des « blockchains » – utilisée aussi par les bitcoins.</text:p></text:note-body></text:note></text:span><text:span text:style-name="T1">.</text:span></text:p>
      <text:p text:style-name="P1">Dès lors, nous pouvons nous demander quelles sont les monnaies adaptées à l’œconomie. Nous avons deux besoins, déjà longuement exposés : </text:p>
      <text:p text:style-name="P4"><text:span text:style-name="T1">– articuler différents niveaux d’échange et en particulier stimuler les échanges au niveau d’un territoire pour assurer la participation de tous à la vie de la cité et accompagner le mouvement vers une économie de la fonctionnalité ;</text:span></text:p>
      <text:p text:style-name="P1">– distinguer dans la consommation le travail local, le travail extérieur et les ressources naturelles non renouvelables.</text:p>
      <text:p text:style-name="P1"/>
      <text:p text:style-name="P1">D’où les deux modes de différenciation des monnaies : la création de monnaies locales et régionales ; la création de monnaies, deux ou plusieurs, correspondant chacune à un des facteurs de production qu’il faut différencier. Insistons sur le fait que l’ensemble peut sans difficulté se retrouver sur un même support numérique, ce qui me fait parler d’une « monnaie vectorielle », le « coût » d’un produit ou d’un service se caractérise par un vecteur à plusieurs dimensions.</text:p>
      <text:p text:style-name="P1">Dans le cas de l’Europe, l’euro garde toute sa valeur en fluidifiant les échanges et en supprimant les risques de change, mais à condition de s’accompagner d’une grande liberté de création de monnaies locales ou régionales pour simuler les échanges locaux.</text:p>
      <text:p text:style-name="P4"><text:span text:style-name="T1">Je n’ai pas, jusqu’à présent, utilisé le mot « décroissance » si souvent associé dans la littérature avec l’idée de sociétés durables. En effet, tant qu’on ne dispose pas d’une pluralité de monnaies, le terme ne fait qu’entretenir la confusion. L’œconomie veut assurer le bien-être de tous dans le respect de la biosphère. Dès lors, croissance ou décroissance de quoi ? Le travail humain demeure, qu’il soit salarié ou bénévole, un fondement de la relation aux autres </text:span><text:soft-page-break/><text:span text:style-name="T1">et du tissu social. Et le bien-être n’a pas à se voir fixer de plafond. Comme nous l’avons vu, il ne dépend pas de la croissance de consommation de biens matériels une fois un certain nombre de besoins de base satisfaits. Ce qu’il faut en revanche limiter de façon drastique, c’est la mobilisation de ressources tirées de la biosphère. Les cycles naturels aujourd’hui ouverts doivent se refermer. Or l’utilisation d’une même unité de compte et d’un même moyen de paiement pour des éléments dont les uns doivent être développés les autres épargnés est absurde, de même qu’est absurde le voile monétaire qui dissimule les métabolismes des territoires et des filières. Le recours à des unités de compte et à des moyens de paiement différents s’impose. </text:span></text:p>
      <text:p text:style-name="P1"/>
      <text:p text:style-name="P2">L’énergie fossile, une monnaie à part entière</text:p>
      <text:p text:style-name="P3"/>
      <text:p text:style-name="P1">L’énergie fossile constitue d’ores et déjà une monnaie à part entière : unité de compte avec la tonne équivalent pétrole ; moyen de paiement avec le développement du troc international ; réserve de valeur, par le stockage tampon ou par les gisements inexploités. Mais le régime de gouvernance par les quotas négociables donne à cette monnaie énergie toute son importance. En effet, tout au long du processus de production, s’incorpore de l’énergie fossile, débitée des quotas disponibles quand elle rentre dans le processus de production puis de distribution, recréditée lors de la vente. Ce qui permet d’incorporer l’énergie grise dans les débits et crédits, sans avoir nécessairement recours à une taxation de l’énergie à la frontière : les productions fondées sur un usage peu efficace de l’énergie sont automatiquement pénalisées puisqu’elles font débourser au client final une part élevée de son quota, l’obligeant à se réapprovisionner sur le marché des quotas où le prix « de l’énergie fossile », exprimé en dollars ou en toute autre unité, ira croissant au fur et à mesure que les plafonds d’émission mondiale de gaz à effet de serre s’abaisseront d’année en année pour respecter le seuil de réchauffement de 1,5 °C à la fin du siècle. </text:p>
      <text:p text:style-name="P4"><text:span text:style-name="T1">Sans attendre un accord mondial sur le régime des quotas négociables et sur la répartition des quotas entre différents pays en fonction de principes de justice climatique, l’Union européenne pourrait parfaitement prendre l’initiative unilatérale de créer ainsi cette monnaie énergie en son sein, en utilisant, lorsque les produits importés ne disposent pas d’une traçabilité fiable de l’énergie grise, la même logique qu’on utilise en cas de perte d’un ticket d’autoroute : on fait l’hypothèse que la dépense est maximum. Ce serait le premier pas vers une réforme de l’OMC.</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_20_de_20_bas_20_de_20_page1" style:display-name="Note de bas de page1"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26" style:page-layout-name="Mpm2"/>
    <style:master-page style:name="Converted1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20:03:21.658186008</meta:creation-date>
    <dc:date>2019-10-14T20:04:24.225698594</dc:date>
    <meta:editing-duration>PT1M6S</meta:editing-duration>
    <meta:editing-cycles>1</meta:editing-cycles>
    <meta:document-statistic meta:table-count="0" meta:image-count="0" meta:object-count="0" meta:page-count="2" meta:paragraph-count="14" meta:word-count="972" meta:character-count="6108" meta:non-whitespace-character-count="5143"/>
    <meta:generator>LibreOffice/6.1.5.2$Linux_x86 LibreOffice_project/10$Build-2</meta:generator>
  </office:meta>
</office:document-meta>
</file>