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0292d9"/>
    </style:style>
    <style:style style:name="P2" style:family="paragraph" style:parent-style-name="Standard">
      <style:paragraph-properties fo:line-height="100%" fo:text-align="justify" style:justify-single-word="false"/>
      <style:text-properties style:font-name="Garamond" fo:font-style="italic" fo:font-weight="bold" officeooo:paragraph-rsid="000292d9" style:font-style-asian="italic" style:font-weight-asian="bold" style:font-style-complex="italic" style:font-weight-complex="bold"/>
    </style:style>
    <style:style style:name="P3" style:family="paragraph" style:parent-style-name="Standard">
      <style:paragraph-properties fo:line-height="100%" fo:text-align="justify" style:justify-single-word="false"/>
      <style:text-properties style:font-name="Garamond" fo:font-weight="bold" officeooo:paragraph-rsid="000292d9" style:font-weight-asian="bold" style:font-weight-complex="bold"/>
    </style:style>
    <style:style style:name="P4" style:family="paragraph" style:parent-style-name="Standard">
      <style:paragraph-properties fo:line-height="100%" fo:text-align="justify" style:justify-single-word="false"/>
      <style:text-properties style:font-name="Garamond" officeooo:paragraph-rsid="000292d9"/>
    </style:style>
    <style:style style:name="P5" style:family="paragraph" style:parent-style-name="Normal_20__28_Web_29_">
      <style:paragraph-properties fo:margin-top="0cm" fo:margin-bottom="0cm" loext:contextual-spacing="false" fo:line-height="100%" fo:text-align="justify" style:justify-single-word="false"/>
      <style:text-properties style:font-name="Garamond" fo:font-size="12pt" fo:language="fr" fo:country="FR" officeooo:paragraph-rsid="0003fb0b" style:font-size-asian="12pt"/>
    </style:style>
    <style:style style:name="P6" style:family="paragraph" style:parent-style-name="Normal_20__28_Web_29_">
      <style:paragraph-properties fo:margin-top="0cm" fo:margin-bottom="0cm" loext:contextual-spacing="false" fo:line-height="100%" fo:text-align="justify" style:justify-single-word="false"/>
      <style:text-properties officeooo:paragraph-rsid="0003fb0b"/>
    </style:style>
    <style:style style:name="T1" style:family="text">
      <style:text-properties style:font-name="Garamond"/>
    </style:style>
    <style:style style:name="T2" style:family="text">
      <style:text-properties style:font-name="Garamond" fo:font-size="12pt" fo:language="fr" fo:country="FR" fo:font-weight="bold" style:font-size-asian="12pt" style:font-weight-asian="bold" style:font-size-complex="12pt"/>
    </style:style>
    <style:style style:name="T3" style:family="text">
      <style:text-properties style:font-name="Garamond" fo:font-size="12pt" fo:language="fr" fo:country="FR" fo:font-weight="bold" officeooo:rsid="0003fb0b" style:font-size-asian="12pt" style:font-weight-asian="bold" style:font-size-complex="12pt"/>
    </style:style>
    <style:style style:name="T4" style:family="text">
      <style:text-properties style:font-name="Garamond" fo:font-size="12pt" fo:language="fr" fo:country="F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œconomie préserve l’équilibre à long terme entre les sociétés humaines et la biosphère</text:p>
      <text:p text:style-name="P3"/>
      <text:p text:style-name="P1"><text:span text:style-name="T1">Historiquement, l’œconomie, conformément à la définition de Carl von Linné, était l’art de tirer parti des ressources de son environnement. À technique constante, cela justifiait la thèse de Malthus : tout déséquilibre entre la population et son environnement s’achevait en drame écologique, social et politique. Toutes les sociétés se sont dotées de moyens de régulation, de l’autolimitation de la population à la conquête de nouveaux territoires, pour assurer cet équilibre. Avant la révolution industrielle, les sociétés tiraient l’essentiel de leurs ressources du territoire qu’elles contrôlaient. La révolution industrielle a fait éclater ce cadre. En mobilisant des ressources énergétiques, minérales, végétales et animales du monde entier, les pays industrialisés ont modifié la donne : l’équilibre entre la société et son environnement doit être conçu à l’échelle de la planète. Certes, les progrès techniques ont repoussé pour un temps le dilemme malthusien, mais en allant puiser dans le capital accumulé par la biosphère. La commensurabilité* du temps a annihilé notre capacité à penser à très long terme. L’économie nous offre de multiples exemples du retard des systèmes conceptuels et institutionnels sur les réalités, elle contribue ainsi puissamment à notre effondrement programmé, auquel nous répondons par une schizophrénie généralisée. Les déséquilibres potentiellement catastrophiques se sont multipliés comme se sont multipliés les cris d’alarme : réchauffement climatique, érosion de la diversité, trou dans la couche d’ozone, acidification des océans, désertification, destruction des grands biota forestiers et steppiques jouant un rôle essentiel de régulation, pollution des nappes phréatiques, on n’en finirait pas d’énoncer des raisons pour lesquelles l’humanité, au rythme actuel, a toutes les chances de s’autodétruire d’ici un siècle. </text:span></text:p>
      <text:p text:style-name="P4">Dans le cadre actuel de l’économie et du droit, les évaluations globales des déséquilibres ne permettent ni de déboucher sur des règles limitant la liberté de chaque acteur ni d’imputer les responsabilités à des acteurs particuliers. Il faut donc descendre de ce piédestal mondial et examiner quels agencements institutionnels et quels régimes de gouvernance permettraient d’assurer la préservation des équilibres dont dépend notre survie collective. </text:p>
      <text:p text:style-name="P1"><text:span text:style-name="T1">Pour concevoir des agencements institutionnels adaptés à la situation, il faut partir du constat que l’écosystème global est le résultat de l’articulation d’écosystèmes locaux dont il faut caractériser le métabolisme et les déséquilibres, et dont la résultante doit parvenir à un équilibre d’ensemble. Nos deux acteurs pivot, le territoire et la filière, se révèlent là aussi pertinents : on peut considérer l’écosystème global soit comme l’emboîtement d’écosystèmes territoriaux soit comme la juxtaposition de filières de production. Chacun a son métabolisme, flux de toutes natures entrant, circulant et sortant. Aucun n’est localement en équilibre mais il faut bien, au bout du compte, que les différents déséquilibres se compensent de manière qu’à l’issue de chaque cycle annuel, la biosphère se retrouve dans un état équivalent ou meilleur qu’au début du cycle. Aujourd’hui, le voile monétaire s’ajoute au voile juridique pour masquer la connaissance des métabolismes. Quant à l’état actuel du droit, il ne permet pas l’exercice effectif de la coresponsabilité des acteurs dans la correction des déséquilibres. Leontief a inventé en son temps les tableaux d’échanges entre activités pour rendre compte de l’économie. C’est le même effort qui doit être fait maintenant pour rendre compte des échanges entre filières et des échanges entre territoires. </text:span><text:soft-page-break/><text:span text:style-name="T1">Cette approche par les acteurs doit être complétée par des régimes de gouvernance des ressources naturelles garantissant l’intégrité de la biosphère. Tous ces points seront détaillés plus loin.</text:span></text:p>
      <text:p text:style-name="P1"><text:span text:style-name="T1"/></text:p>
      <text:p text:style-name="P6"><text:span text:style-name="T3">*</text:span><text:span text:style-name="T2">Commensurabilité </text:span><text:span text:style-name="T4">: hypothèse selon laquelle des choses très différentes peuvent être rendues comparables grâce à un étalon de mesure commun. La théorie classique du choix rationnel postule l’équivalence, pour les individus, de différents types de biens et services. La monnaie sert d’étalon commun, ce qui justifie par extension qu’on associe des équivalents monétaires aux dégradations de l’environnement. La commensurabilité du temps postule que bénéfices ou coûts actuels et futurs sont rendus comparables par le biais du taux d’actualisation. L’</text:span><text:span text:style-name="T2">incommensurabilité</text:span><text:span text:style-name="T4"> est l’hypothèse inverse. Ainsi, dans l’alimentation, nous avons besoin d’eau, de protéines, de lipides, de glucides, de sels minéraux, de vitamines sans substitution possible de l’un par l’autre. De même, les conditions de survie de la planète à long terme sont un devoir impératif qui ne souffre aucun arbitrage avec des bénéfices à court terme. </text:span></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004cm" fo:margin-bottom="0cm" loext:contextual-spacing="false" fo:orphans="2" fo:widows="2"/>
      <style:text-properties style:font-name="Times" fo:font-family="Times" style:font-family-generic="roman" style:font-pitch="variable" fo:font-size="10pt" fo:language="en" fo:country="GB" style:font-size-asian="10pt" style:language-asian="fr" style:country-asian="FR" style:font-name-complex="Times New Roman" style:font-family-complex="'Times New Roman'" style:font-family-generic-complex="system"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21:08:19.037482188</meta:creation-date>
    <dc:date>2019-10-14T21:11:59.531629678</dc:date>
    <meta:editing-duration>PT3M44S</meta:editing-duration>
    <meta:editing-cycles>2</meta:editing-cycles>
    <meta:generator>LibreOffice/6.1.5.2$Linux_x86 LibreOffice_project/10$Build-2</meta:generator>
    <meta:document-statistic meta:table-count="0" meta:image-count="0" meta:object-count="0" meta:page-count="2" meta:paragraph-count="5" meta:word-count="707" meta:character-count="4868" meta:non-whitespace-character-count="4163"/>
  </office:meta>
</office:document-meta>
</file>