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Garamond" fo:font-style="italic" fo:font-weight="bold" officeooo:paragraph-rsid="00029eba" style:font-style-asian="italic" style:font-weight-asian="bold" style:font-style-complex="italic" style:font-weight-complex="bold"/>
    </style:style>
    <style:style style:name="P2" style:family="paragraph" style:parent-style-name="Standard">
      <style:paragraph-properties fo:line-height="100%" fo:text-align="justify" style:justify-single-word="false"/>
      <style:text-properties style:font-name="Garamond" fo:font-style="italic" officeooo:paragraph-rsid="00029eba" style:font-style-asian="italic" style:font-style-complex="italic"/>
    </style:style>
    <style:style style:name="P3" style:family="paragraph" style:parent-style-name="Standard">
      <style:paragraph-properties fo:line-height="100%" fo:text-align="justify" style:justify-single-word="false"/>
      <style:text-properties style:font-name="Garamond" fo:font-weight="bold" officeooo:paragraph-rsid="00029eba" style:font-weight-asian="bold" style:font-weight-complex="bold"/>
    </style:style>
    <style:style style:name="P4" style:family="paragraph" style:parent-style-name="Standard">
      <style:paragraph-properties fo:line-height="100%" fo:text-align="justify" style:justify-single-word="false"/>
      <style:text-properties style:font-name="Garamond" officeooo:paragraph-rsid="00029eba"/>
    </style:style>
    <style:style style:name="P5" style:family="paragraph" style:parent-style-name="Standard">
      <style:paragraph-properties fo:line-height="100%" fo:text-align="justify" style:justify-single-word="false"/>
      <style:text-properties officeooo:paragraph-rsid="00029eba"/>
    </style:style>
    <style:style style:name="P6" style:family="paragraph" style:parent-style-name="Note_20_de_20_bas_20_de_20_page1" style:master-page-name="Converted114">
      <style:paragraph-properties fo:margin-left="0cm" fo:margin-right="0cm" fo:text-align="justify" style:justify-single-word="false" fo:text-indent="0cm" style:auto-text-indent="false" style:page-number="auto"/>
    </style:style>
    <style:style style:name="P7" style:family="paragraph" style:parent-style-name="Note_20_de_20_bas_20_de_20_page1" style:master-page-name="Converted116">
      <style:paragraph-properties fo:margin-left="0cm" fo:margin-right="0cm" fo:text-align="justify" style:justify-single-word="false" fo:text-indent="0cm" style:auto-text-indent="false" style:page-number="auto"/>
      <style:text-properties style:font-name="Garamond"/>
    </style:style>
    <style:style style:name="T1" style:family="text">
      <style:text-properties style:font-name="Garamond"/>
    </style:style>
    <style:style style:name="T2" style:family="text">
      <style:text-properties style:font-name="Garamond" fo:font-style="italic" style:font-style-asian="italic"/>
    </style:style>
    <style:style style:name="T3" style:family="text">
      <style:text-properties style:font-name="Garamond" fo:font-style="italic" style:font-style-asian="italic" style:font-style-complex="italic"/>
    </style:style>
    <style:style style:name="T4" style:family="text">
      <style:text-properties style:text-position="sub 58%" style:font-name="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régime de gouvernance de l’énergie fossile</text:p>
      <text:p text:style-name="P3"/>
      <text:p text:style-name="P4">Le régime de gouvernance de l’énergie fossile est déterminé par cinq caractéristiques.</text:p>
      <text:p text:style-name="P5"><text:span text:style-name="T1">Tout d’abord, la quantité d’énergie fossile mobilisable par les activités humaines n’est plus bornée par la ressource, mais par le plafond à respecter pour les émissions de gaz à effet de serre, de façon à limiter le réchauffement climatique. Ce plafond est, en outre, appelé à diminuer chaque année : le monde est aujourd’hui sur une trajectoire conduisant à plus de 3 °C du réchauffement d’ici la fin du siècle, ce qui représente un saut dans l’inconnu. Le régime de gouvernance approprié est donc celui du </text:span><text:span text:style-name="T3">rationnement.</text:span><text:span text:style-name="T1"> </text:span></text:p>
      <text:p text:style-name="P5"><text:span text:style-name="T1">Seconde caractéristique, les effets des émissions de gaz à effet de serre sont atténués par les puits de carbone, grandes zones forestières et steppiques, océans (on a d’énormes incertitudes quant à la capacité des océans ou des régions froides à continuer à absorber du CO</text:span><text:span text:style-name="T4">2</text:span><text:span text:style-name="T1"> et à stocker du carbone). La question de la propriété ou du droit d’usage des puits de carbone est de ce fait capitale. </text:span><text:span text:style-name="T3">Actuellement, tout se passe comme si ces puits de carbone étaient appropriés, où qu’ils se trouvent, par les gros émetteurs de gaz carbonique. </text:span></text:p>
      <text:p text:style-name="P5"><text:span text:style-name="T1">Troisième caractéristique, l’énergie est présente dans toutes les activités humaines mais, dans chacune d’entre elles, </text:span><text:span text:style-name="T3">l’efficacité d’usage de l’énergie fossile peut varier du tout au tout</text:span><text:span text:style-name="T1">, du fait du recours à des énergies renouvelables, du fait de l’efficacité technique (par exemple dans le bâtiment et l’industrie) ou des choix collectifs (par exemple pour la mobilité). Ce qui implique que le régime de gouvernance doit être traité comme un tout et qu’il est capable d’inciter à l’efficacité dans tous les domaines de la vie en société.</text:span></text:p>
      <text:p text:style-name="P5"><text:span text:style-name="T1">Quatrième caractéristique, </text:span><text:span text:style-name="T3">l’élasticité de la consommation d’énergie par rapport au revenu est positive mais inférieure à 1</text:span><text:span text:style-name="T1"> : plus le revenu s’élève, plus on consomme d’énergie ; en revanche, la part des dépenses d’énergie dans le budget total décroît avec le revenu*. Cela tient au fait qu’il y a des dépenses pratiquement contraintes, celles de l’alimentation, du chauffage et du transport, d’autant plus que les ménages pauvres n’ont pas pu investir dans l’efficacité énergétique. Quand le revenu s’élève, les logements sont plus grands, les déplacements de loisirs et de voyage augmentent, l’alimentation (qui au total représente 30 à 40 % du total de l’énergie consommée dans le monde) s’enrichit ; la consommation d’énergie augmente, mais dans de moindres proportions. Le corollaire de ce constat est que si les dépenses d’énergie sont assez constantes pour la fraction la plus pauvre de la population, elles varient dans des proportions considérables, on parle de 1 à 10, dans les classes moyennes supérieures où le contraste est grand entre ménages à comportement écologique et ménages à comportement consumériste</text:span><text:span text:style-name="T1"><text:note text:id="ftn57" text:note-class="footnote"><text:note-citation>1</text:note-citation><text:note-body><text:p text:style-name="P6"><text:span text:style-name="T1">. Jacques Theys, Eric Vidalenc, </text:span><text:span text:style-name="T2">Repenser les villes dans la société post-carbone</text:span><text:span text:style-name="T1">, ministère de l’Écologie et Ademe, 2015.</text:span></text:p></text:note-body></text:note></text:span><text:span text:style-name="T1">. Conséquence, si l’on veut agir sur le prix de l’énergie pour réduire les consommations, il devient indispensable de lutter contre la précarité énergétique en assurant un socle d’énergie fossile à bon marché ou en rétrocédant l’argent correspondant aux ménages les plus pauvres. Ce qui devient vite une usine à gaz.</text:span></text:p>
      <text:p text:style-name="P5"><text:span text:style-name="T1">Cinquième caractéristique, c’est l’accumulation sur longue durée des émissions de gaz à effet de serre stables, comme le dioxyde de carbone qui est la source du réchauffement. Dans le « droit à émettre » des différents pays, on </text:span><text:soft-page-break/><text:span text:style-name="T1">ne peut pas ne pas prendre en compte les émissions passées : </text:span><text:span text:style-name="T3">la justice climatique est la condition d’acceptation du rationnement des émissions.</text:span></text:p>
      <text:p text:style-name="P4"/>
      <text:p text:style-name="P4">À partir de ces cinq caractéristiques, en particulier du rationnement global, quatre types de régimes de gouvernance sont imaginables : </text:p>
      <text:p text:style-name="P4"/>
      <text:p text:style-name="P5"><text:span text:style-name="T1">– </text:span><text:span text:style-name="T3">l’allocation par le marché, en mettant l’énergie aux enchères.</text:span><text:span text:style-name="T1"> Cette mise aux enchères, avec un plafonnement des quantités mises sur le marché, revient, compte tenu des différences de richesses entre pays et au sein d’un même pays, à permettre aux riches d’utiliser toute l’énergie fossile qu’ils souhaitent et à laisser les pauvres dans un état de précarité énergétique. Dans l’économie actuelle, il y a bien allocation par le marché, mais avec une différence majeure : il n’y a pas de plafonnement des quantités disponibles, ce qui explique qu’après trente ans de vibrants discours, la situation empire d’année en année ; </text:span></text:p>
      <text:p text:style-name="P5"><text:span text:style-name="T1">– </text:span><text:span text:style-name="T3">le rationnement pur</text:span><text:span text:style-name="T1">, que l’on connaît en période de guerre pour répartir l’alimentation, chacun disposant de tickets de rationnement qu’il utilise ou n’utilise pas, le marché noir se chargeant des éventuels ajustements ; il y a bien sanction des consommations excessives ; </text:span></text:p>
      <text:p text:style-name="P5"><text:span text:style-name="T1">– </text:span><text:span text:style-name="T3">la fixation d’une taxe pour la tonne de gaz carbonique émise,</text:span><text:span text:style-name="T1"> ce qui revient à un renchérissement du prix de l’énergie fossile en vue d’inciter à économiser une ressource devenue chère, en augmentant la taxation jusqu’à ce que la quantité consommée soit égale au plafond fixé. Mêmes résultats qu’un mécanisme de mise aux enchères : profiter aux riches, pénaliser les pauvres. Outre la nécessité de mécanismes de rétrocession, ce régime de gouvernance exige que la taxe carbone soit adoptée dans des espaces économiques larges, l’Europe voire le monde. Sinon, au lieu de réduire les consommations totales d’énergie fossile, on délocalise toutes les activités grandes consommatrices, le moins-disant énergétique venant s’ajouter au moins-disant fiscal et au moins-disant social ;</text:span></text:p>
      <text:p text:style-name="P5"><text:span text:style-name="T1">– le seul régime de gouvernance cohérent avec les objectifs de l’œconomie et avec les caractéristiques propres de l’énergie fossile est le quatrième régime, celui des </text:span><text:span text:style-name="T3">quotas généralisés négociables</text:span><text:span text:style-name="T1"> qui concilie l’impératif d’intégrité de la biosphère (plafonnement), la justice sociale (égal droit d’accès à tous à un bien de catégorie 2) et l’efficacité (la possibilité de vendre une partie de son quota étant une formidable incitation à l’efficacité énergétique)</text:span><text:span text:style-name="T1"><text:note text:id="ftn58" text:note-class="footnote"><text:note-citation>2</text:note-citation><text:note-body><text:p text:style-name="P7">. Pierre Calame, « L’Union européenne peut et doit assurer un leadership mondial dans la négociation sur le climat », 2015.</text:p></text:note-body></text:note></text:span><text:span text:style-name="T1">.</text:span></text:p>
      <text:p text:style-name="P4"/>
      <text:p text:style-name="P5"><text:span text:style-name="T1">Ce régime de quotas négociables est doté de deux autres vertus. Tout d’abord, il oblige à prendre en compte dans les consommations d’énergie fossile non seulement la consommation apparente d’électricité, de gaz, de pétrole ou de charbon mais aussi l’« énergie grise* », celle qui a été nécessaire à la production, au transport et à la distribution des biens que nous consommons. Or, en Europe, cette énergie grise représente plus du tiers de l’énergie finale consommée. Avec un système de quotas, les activités de production consomment leurs quotas, mais se trouvent remboursées lors de la vente de ces biens de sorte que c’est bien l’utilisateur final qui débite ce montant sur son quota énergie ; un mécanisme très semblable à celui de la TVA. Ensuite, ce mécanisme, et c’est bien ce qui fait peur aux pays riches, conduit les pays les plus consommateurs en énergie fossile par tête d’habitant à acheter une </text:span><text:soft-page-break/><text:span text:style-name="T1">part de leurs quotas aux pays pauvres, faibles consommateurs d’énergie par nécessité plutôt que par vertu, ces ressources pouvant éventuellement être fléchées en direction de l’efficacité énergétique ou des efforts d’adaptation au changement climatique. Or, de conférence des parties en conférence des parties, les pays les plus anciennement et les plus forts consommateurs en énergie jurent la main sur le cœur qu’ils vont aider les pays pauvres, mais les milliards promis ne sortent jamais des caisses. </text:span></text:p>
      <text:p text:style-name="P4"/>
      <text:p text:style-name="P2">Le régime de gouvernance par quotas négociables est une gouvernance à multiniveaux</text:p>
      <text:p text:style-name="P4">Les quotas sont répartis entre territoires. Au sein de chaque territoire, l’énergie se trouve répartie dans des proportions variables entre acteurs privés et acteurs publics, et il s’établit un premier niveau de marché interne des quotas. Le niveau national ou régional est un second niveau d’ajustement de l’offre et de la demande de quotas. Le niveau mondial est le niveau final.</text:p>
      <text:p text:style-name="P5"><text:span text:style-name="T1">Un des arguments opposés au système des quotas négociables est que l’on ne connaît pas l’énergie grise. Il faut en effet totaliser les consommations tout au long de la filière. Mais en réalité, cette totalisation est bien plus simple que les mécanismes de cumul de la TVA que l’on pratique aujourd’hui quotidiennement ; dès lors qu’a été instaurée une taxe à la valeur ajoutée avec des mécanismes de récupération de proche en proche, cette totalisation est devenue naturelle. </text:span><text:span text:style-name="T2">A fortiori</text:span><text:span text:style-name="T1">, avec un système de quotas négociables où chaque acteur a directement intérêt à récupérer auprès de l’acteur suivant le quantum d’énergie qui lui a été nécessaire à la production. </text:span><text:span text:style-name="T3">Ce n’est pas la traçabilité qui conditionne la faisabilité, c’est la mise en œuvre du système qui crée la traçabilité.</text:span></text:p>
      <text:p text:style-name="P4">L’intérêt, enfin, est que le système pourrait être mis en place unilatéralement par l’Union européenne ou l’Union européenne et la Chine, les importations qui bénéficient de l’énergie fossile à bon marché se trouvant, en fait, pénalisées. </text:p>
      <text:p text:style-name="P4">On répond aussi aux objections à l’égard de la taxation carbone aux frontières, dont les pays fortement exportateurs, comme l’Allemagne, redoutent les mesures de rétorsion ; en effet, avec les quotas, les importations ne sont pas taxées, mais leur contenu carbone vient se déduire du quota de l’utilisateur fin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_20_de_20_bas_20_de_20_page1" style:display-name="Note de bas de page1"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14" style:page-layout-name="Mpm2"/>
    <style:master-page style:name="Converted1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20:06:35.047156204</meta:creation-date>
    <dc:date>2019-10-14T20:07:47.161440325</dc:date>
    <meta:editing-duration>PT1M16S</meta:editing-duration>
    <meta:editing-cycles>1</meta:editing-cycles>
    <meta:document-statistic meta:table-count="0" meta:image-count="0" meta:object-count="0" meta:page-count="3" meta:paragraph-count="20" meta:word-count="1469" meta:character-count="9284" meta:non-whitespace-character-count="7824"/>
    <meta:generator>LibreOffice/6.1.5.2$Linux_x86 LibreOffice_project/10$Build-2</meta:generator>
  </office:meta>
</office:document-meta>
</file>