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officeooo:rsid="001497e8" officeooo:paragraph-rsid="002722a4"/>
    </style:style>
    <style:style style:name="P2" style:family="paragraph" style:parent-style-name="Standard">
      <style:paragraph-properties fo:text-align="justify" style:justify-single-word="false"/>
      <style:text-properties officeooo:rsid="001497e8" officeooo:paragraph-rsid="001497e8"/>
    </style:style>
    <style:style style:name="P3" style:family="paragraph" style:parent-style-name="Standard">
      <style:paragraph-properties fo:text-align="justify" style:justify-single-word="false"/>
      <style:text-properties officeooo:rsid="001497e8" officeooo:paragraph-rsid="001d92b2"/>
    </style:style>
    <style:style style:name="P4" style:family="paragraph" style:parent-style-name="Standard">
      <style:text-properties fo:font-size="14pt" fo:font-style="italic" fo:font-weight="bold" officeooo:rsid="001497e8" officeooo:paragraph-rsid="001497e8" style:font-size-asian="14pt" style:font-style-asian="italic" style:font-weight-asian="bold" style:font-size-complex="14pt" style:font-style-complex="italic" style:font-weight-complex="bold"/>
    </style:style>
    <style:style style:name="P5" style:family="paragraph" style:parent-style-name="Standard">
      <style:paragraph-properties fo:text-align="justify" style:justify-single-word="false"/>
      <style:text-properties officeooo:rsid="002722a4" officeooo:paragraph-rsid="002722a4"/>
    </style:style>
    <style:style style:name="P6" style:family="paragraph" style:parent-style-name="Standard">
      <style:paragraph-properties fo:text-align="justify" style:justify-single-word="false"/>
      <style:text-properties officeooo:rsid="001fa682" officeooo:paragraph-rsid="001fa682"/>
    </style:style>
    <style:style style:name="P7" style:family="paragraph" style:parent-style-name="Standard">
      <style:paragraph-properties fo:text-align="justify" style:justify-single-word="false"/>
      <style:text-properties officeooo:rsid="002051d7" officeooo:paragraph-rsid="002051d7"/>
    </style:style>
    <style:style style:name="P8" style:family="paragraph" style:parent-style-name="Standard">
      <style:paragraph-properties fo:text-align="justify" style:justify-single-word="false"/>
      <style:text-properties officeooo:rsid="002107e9" officeooo:paragraph-rsid="002107e9"/>
    </style:style>
    <style:style style:name="P9" style:family="paragraph" style:parent-style-name="Standard">
      <style:paragraph-properties fo:text-align="justify" style:justify-single-word="false"/>
      <style:text-properties officeooo:rsid="002584c3" officeooo:paragraph-rsid="002584c3"/>
    </style:style>
    <style:style style:name="P10" style:family="paragraph" style:parent-style-name="Standard">
      <style:text-properties officeooo:rsid="001497e8" officeooo:paragraph-rsid="002234b4"/>
    </style:style>
    <style:style style:name="T1" style:family="text">
      <style:text-properties officeooo:rsid="00165bbb"/>
    </style:style>
    <style:style style:name="T2" style:family="text">
      <style:text-properties officeooo:rsid="001843d8"/>
    </style:style>
    <style:style style:name="T3" style:family="text">
      <style:text-properties officeooo:rsid="001b96f5"/>
    </style:style>
    <style:style style:name="T4" style:family="text">
      <style:text-properties officeooo:rsid="001d92b2"/>
    </style:style>
    <style:style style:name="T5" style:family="text">
      <style:text-properties officeooo:rsid="002051d7"/>
    </style:style>
    <style:style style:name="T6" style:family="text">
      <style:text-properties officeooo:rsid="002234b4"/>
    </style:style>
    <style:style style:name="T7" style:family="text">
      <style:text-properties fo:font-style="italic" style:font-style-asian="italic" style:font-style-complex="italic"/>
    </style:style>
    <style:style style:name="T8" style:family="text">
      <style:text-properties fo:font-style="italic" officeooo:rsid="002584c3" style:font-style-asian="italic" style:font-style-complex="italic"/>
    </style:style>
    <style:style style:name="T9" style:family="text">
      <style:text-properties officeooo:rsid="0022fb44"/>
    </style:style>
    <style:style style:name="T10" style:family="text">
      <style:text-properties officeooo:rsid="00249022"/>
    </style:style>
    <style:style style:name="T11" style:family="text">
      <style:text-properties officeooo:rsid="002584c3"/>
    </style:style>
    <style:style style:name="T12" style:family="text">
      <style:text-properties officeooo:rsid="002722a4"/>
    </style:style>
    <style:style style:name="T13" style:family="text">
      <style:text-properties fo:font-weight="bold" style:font-weight-asian="bold" style:font-weight-complex="bold"/>
    </style:style>
    <style:style style:name="T14" style:family="text">
      <style:text-properties officeooo:rsid="00288a77"/>
    </style:style>
    <style:style style:name="T15" style:family="text">
      <style:text-properties officeooo:rsid="002a0a0b"/>
    </style:style>
    <style:style style:name="T16" style:family="text">
      <style:text-properties officeooo:rsid="002c0319"/>
    </style:style>
    <style:style style:name="T17" style:family="text">
      <style:text-properties officeooo:rsid="002e102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enouveler les méthodes de dialogue politique</text:p>
      <text:p text:style-name="P4"/>
      <text:p text:style-name="P10"/>
      <text:p text:style-name="P5">Ne boudons pas notre plaisir. <text:span text:style-name="T17">Il ya cinq ans,</text:span> j'écrivais à propos des élections présidentielles à venir : « J'aimerais entendre un candidat à la présidence dire : en un mandat, je sais que je n’aurai pas changé la société française, mais si j’ai pu jeter les bases d’une mise en mouvement collectif, recréer au sein de la société française la confiance en soi et dans les autres qui lui fait aujourd'hui défaut, j’aurai le sentiment de ne pas avoir démérité. » C'est le sens du discours d'investiture d'Emmanuel Macron le 14 mai. <text:span text:style-name="T14">U</text:span>n bon début.</text:p>
      <text:p text:style-name="P1"/>
      <text:p text:style-name="P1"><text:span text:style-name="T12">Son élection</text:span> <text:span text:style-name="T12">reflète</text:span> la lassitude des Français à l'égard des jeux politiques traditionnels, la défiance croissante à l'égard du personnel politique. <text:span text:style-name="T12">Elle</text:span> d<text:span text:style-name="T4">oucherait</text:span> les espoirs si elle ne s'accompagnait d'un profond renouvellement de la manière de faire de la politique.</text:p>
      <text:p text:style-name="P2"/>
      <text:p text:style-name="P2"><text:span text:style-name="T12">Le chamboulement auquel on assiste n'est pas le premier</text:span>. En 1981, l'élection de François Mitt<text:span text:style-name="T3">e</text:span>r<text:span text:style-name="T15">r</text:span>and a provoqué une vague rose. <text:span text:style-name="T12">Un flot</text:span> de députés néoph<text:span text:style-name="T3">y</text:span>tes. <text:span text:style-name="T4">D</text:span>es cabinets ministériels <text:span text:style-name="T4">peuplés</text:span> de personnes venant de la « société civile ». <text:span text:style-name="T2">L</text:span>es uns et les autres se sont vite coulé dans le moule. <text:span text:style-name="T4">La pratique politique n'a pas changé.</text:span> <text:span text:style-name="T4">A</text:span>ujourd'hui la situation est plus grave. Le FN est en embuscade. <text:span text:style-name="T4">Il</text:span> n'attend qu'une nouvelle déception démocratique.</text:p>
      <text:p text:style-name="P2"/>
      <text:p text:style-name="P3"><text:span text:style-name="T17">A fortiori avec</text:span> une majorité parlementaire <text:span text:style-name="T17">écrasante, qui le prive de toute excuse</text:span>, <text:span text:style-name="T4">Emmanuel Macron devra</text:span> montrer qu'on <text:span text:style-name="T6">peut faire la politique autrement</text:span> ; qu'il est possible <text:span text:style-name="T4">d'organiser de véritables débats citoyens</text:span> pour chaque changement qui engage l'avenir. <text:span text:style-name="T13">Le temps de la démocratie délibérative est venu</text:span>. </text:p>
      <text:p text:style-name="P3"/>
      <text:p text:style-name="P3">Parlons méthodes.<text:span text:style-name="T3"> Il</text:span> faut généraliser, pour toutes les questions importantes de la société -l'Europe, l'emploi, la protection sociale, le chômage, l'éducation, la santé, la transition vers des sociétés durables, <text:span text:style-name="T12">etc.-</text:span> <text:span text:style-name="T4">d</text:span>es panels <text:span text:style-name="T4">locaux de citoyens puis confronter entre elles les conclusions et propositions issues de ces panels. En voici les six principes:</text:span></text:p>
      <text:p text:style-name="P2"/>
      <text:p text:style-name="P2">Premier principe : <text:span text:style-name="T7">une démarche « de bas en haut »</text:span>. <text:span text:style-name="T1">C'est des territoires, des villes, des régions qu'il faut partir. Les différents acteurs y ont un visage. La complexité de nos sociétés s'y incarne. </text:span></text:p>
      <text:p text:style-name="P2"/>
      <text:p text:style-name="P6">Second principe : <text:span text:style-name="T7">les réflexions et débats locaux méritent le meilleur de l'information</text:span>. La démocratie n'est pas l'addition des opinions. C'est le résultat du dialogue entre citoyens informés, ayant eu le temps et les moyens de comprendre et de se comprendre. A l'appui de chaque débat, <text:span text:style-name="T11">il faut </text:span><text:s/>créer un site web ressources où l'on puisse trouver tous les éléments d'information nécessaire<text:span text:style-name="T10">s :</text:span> <text:s/>les données du problème ; les opinions argumentées des partis, des syndicats, d'experts aux avis divergents, de la société civile organisée. </text:p>
      <text:p text:style-name="P6"/>
      <text:p text:style-name="P6">Troisième principe :<text:span text:style-name="T7"> tirer au sort, dans </text:span><text:span text:style-name="T8">un échantillon significatif de territoires,</text:span><text:span text:style-name="T7"> un panel d'une trentaine de citoyens pour refléter la diversité de la société</text:span>. Leur donner les moyens et le temps de l'échange. C'est cela <text:span text:style-name="T6">investir </text:span>dans la démocratie. <text:span text:style-name="T5">Mettre à profit internet pour que ces panels échangent entre eux et que chacun puisse poser aux experts, au bénéfice de tous, les questions qu'il souhaite. Développer les méthodes de dialogue permettant aux membres des panels de visualiser les différentes dimensions des problèmes. Toute la société en bénéficiera.</text:span></text:p>
      <text:p text:style-name="P6"/>
      <text:p text:style-name="P7">Quatrième principe :<text:span text:style-name="T7"> réunir les expériences les plus significatives</text:span>. Bien des innovations locales existent. Le monde est vaste. Les autres sociétés sont confrontées aux mêmes problèmes. Elles y apportent leurs propres réponses. Dans les débats politiques, ces réponses sont invoquées à l'appui d'une opinion, sans <text:span text:style-name="T11">prendre </text:span>le temps d'en faire le tour, d'en voir les lumières et les ombres. C'est cette diversité qui doit être rendue accessible. Les sociétés qui avancent sont celles qui n'hésitent <text:soft-page-break/>pas à s'inspirer des autres. S'inspirer n'est pas copier.</text:p>
      <text:p text:style-name="P7"/>
      <text:p text:style-name="P8">Cinquième principe : <text:span text:style-name="T7">des cahiers d'espérance</text:span>. L'expression, inventée pour les Etats généraux de l'économie sociale et solidaire, <text:span text:style-name="T11">est</text:span> belle et juste. Les cahiers de doléance<text:span text:style-name="T9">s</text:span> ne suffisent pas. Il faut se projeter dans l'avenir. Oser des propositions. Certaines seront utopiques. Toutes, issues de tels dialogues, seront utiles. Confronter entre eux ces cahiers d'espérance. Alors pourra commencer le débat politique proprement dit, l'expression des forces sociales organisées, des différent<text:span text:style-name="T16">e</text:span>s sensibilités politiques.</text:p>
      <text:p text:style-name="P8"/>
      <text:p text:style-name="P8">Sixième principe :<text:span text:style-name="T7"> passer des propositions à des stratégies de changement</text:span>. Elles impliquent une grande diversité d'acteurs. L'évolution du cadre légal n'en est qu'une petite partie : on ne change pas la société par décrets. Souvent, c'est l'évolution du système de pensée lui-même, la conception des institutions, la pratique quotidienne des acteurs qui doivent changer. Ca ne se fait pas en un jour.</text:p>
      <text:p text:style-name="P8"/>
      <text:p text:style-name="P9">Les premières fois, ce sera un peu laborieux. Mais un apprentissage collectif va se créer. Celui du respect mutuel et du dialogue en lieu et place de l'invective. C'est le capital immatériel de la société française qui va grand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2T11:34:09.881818331</meta:creation-date>
    <dc:date>2017-10-18T19:51:43.378226148</dc:date>
    <meta:editing-duration>PT10H5M6S</meta:editing-duration>
    <meta:editing-cycles>18</meta:editing-cycles>
    <meta:generator>LibreOffice/4.4.7.2$Linux_x86 LibreOffice_project/40$Build-2</meta:generator>
    <meta:document-statistic meta:table-count="0" meta:image-count="0" meta:object-count="0" meta:page-count="2" meta:paragraph-count="13" meta:word-count="776" meta:character-count="4976" meta:non-whitespace-character-count="4208"/>
  </office:meta>
</office:document-meta>
</file>