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tyle="italic" fo:font-weight="bold" style:font-style-asian="italic" style:font-weight-asian="bold" style:font-style-complex="italic" style:font-weight-complex="bold"/>
    </style:style>
    <style:style style:name="P3" style:family="paragraph" style:parent-style-name="Standard">
      <style:text-properties style:font-name="Arial" fo:font-style="italic" style:font-style-asian="italic" style:font-style-complex="italic"/>
    </style:style>
    <style:style style:name="P4" style:family="paragraph" style:parent-style-name="Standard">
      <style:text-properties style:font-name="Arial" fo:font-weight="bold" style:font-weight-asian="bold" style:font-weight-complex="bold"/>
    </style:style>
    <style:style style:name="P5" style:family="paragraph" style:parent-style-name="Standard">
      <style:text-properties style:font-name="Arial" style:font-name-asian="Times New Roman" style:language-asian="fr" style:country-asian="FR" style:font-name-complex="Arial"/>
    </style:style>
    <style:style style:name="P6" style:family="paragraph" style:parent-style-name="Standard">
      <style:text-properties style:font-name="Arial" style:font-name-complex="Arial"/>
    </style:style>
    <style:style style:name="P7" style:family="paragraph" style:parent-style-name="Standard">
      <style:paragraph-properties fo:text-align="justify" style:justify-single-word="false"/>
    </style:style>
    <style:style style:name="P8" style:family="paragraph" style:parent-style-name="Standard" style:master-page-name="MP0">
      <style:paragraph-properties style:page-number="auto" fo:break-before="page"/>
      <style:text-properties style:font-name="Arial" fo:font-size="14pt" fo:font-weight="bold" style:font-size-asian="14pt" style:font-weight-asian="bold" style:font-size-complex="14pt" style:font-weight-complex="bold"/>
    </style:style>
    <style:style style:name="P9" style:family="paragraph" style:parent-style-name="Standard">
      <style:text-properties style:font-name="Arial"/>
    </style:style>
    <style:style style:name="P10" style:family="paragraph" style:parent-style-name="Standard">
      <style:text-properties style:font-name="Arial" officeooo:paragraph-rsid="0028cd7c"/>
    </style:style>
    <style:style style:name="P11" style:family="paragraph" style:parent-style-name="Standard">
      <style:text-properties officeooo:paragraph-rsid="0028e91f"/>
    </style:style>
    <style:style style:name="T1" style:family="text">
      <style:text-properties style:font-name="Arial"/>
    </style:style>
    <style:style style:name="T2" style:family="text">
      <style:text-properties style:font-name="Arial" style:font-name-asian="Times New Roman" style:language-asian="fr" style:country-asian="FR" style:font-name-complex="Arial"/>
    </style:style>
    <style:style style:name="T3" style:family="text">
      <style:text-properties style:font-name="Arial" officeooo:rsid="00240957" style:font-name-asian="Times New Roman" style:language-asian="fr" style:country-asian="FR" style:font-name-complex="Arial"/>
    </style:style>
    <style:style style:name="T4" style:family="text">
      <style:text-properties style:font-name="Arial" officeooo:rsid="001d41eb"/>
    </style:style>
    <style:style style:name="T5" style:family="text">
      <style:text-properties style:font-name="Arial" officeooo:rsid="0024800c"/>
    </style:style>
    <style:style style:name="T6" style:family="text">
      <style:text-properties style:font-name="Arial" officeooo:rsid="00259d30"/>
    </style:style>
    <style:style style:name="T7" style:family="text">
      <style:text-properties style:font-name="Arial" fo:font-weight="normal" style:font-weight-asian="normal" style:font-weight-complex="normal"/>
    </style:style>
    <style:style style:name="T8" style:family="text">
      <style:text-properties style:font-name="Arial" officeooo:rsid="002778cd"/>
    </style:style>
    <style:style style:name="T9" style:family="text">
      <style:text-properties style:font-name="Arial" officeooo:rsid="0028cd7c"/>
    </style:style>
    <style:style style:name="T10" style:family="text">
      <style:text-properties style:font-name="Arial" officeooo:rsid="0028e91f"/>
    </style:style>
    <style:style style:name="T11" style:family="text">
      <style:text-properties fo:color="#ff0000" style:font-name="Arial"/>
    </style:style>
    <style:style style:name="T12" style:family="text">
      <style:text-properties fo:color="#ff0000" style:font-name="Arial" fo:font-weight="bold" style:font-weight-asian="bold" style:font-weight-complex="bold"/>
    </style:style>
    <style:style style:name="T13" style:family="text">
      <style:text-properties style:text-line-through-style="solid" style:text-line-through-type="single" style:font-name="Arial" style:text-underline-mode="continuous" style:text-overline-mode="continuous" style:text-line-through-mode="continuous"/>
    </style:style>
    <style:style style:name="T14" style:family="text">
      <style:text-properties fo:color="#000000" style:font-name="Arial" style:font-name-asian="Times New Roman" style:language-asian="fr" style:country-asian="FR" style:font-name-complex="Arial"/>
    </style:style>
    <style:style style:name="T15" style:family="text">
      <style:text-properties fo:color="#81d41a" style:font-name="Arial" style:font-name-asian="Times New Roman" style:language-asian="fr" style:country-asian="FR" style:font-name-complex="Arial"/>
    </style:style>
    <style:style style:name="T16" style:family="text">
      <style:text-properties officeooo:rsid="001f3fc2"/>
    </style:style>
    <style:style style:name="T17" style:family="text">
      <style:text-properties officeooo:rsid="002258de"/>
    </style:style>
    <style:style style:name="T18" style:family="text">
      <style:text-properties officeooo:rsid="00240957"/>
    </style:style>
    <style:style style:name="T19" style:family="text">
      <style:text-properties officeooo:rsid="002778cd"/>
    </style:style>
    <style:style style:name="T20" style:family="text">
      <style:text-properties officeooo:rsid="0028cd7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Interview avec Sébastien Grosmaitre, Ouest France</text:p>
      <text:p text:style-name="P2">26 janvier 2022</text:p>
      <text:p text:style-name="P3"/>
      <text:p text:style-name="P4">Pourquoi le lancement de cet appel "Osons les territoires !" ?</text:p>
      <text:p text:style-name="P1"/>
      <text:p text:style-name="Standard"><text:span text:style-name="Police_20_par_20_défaut"><text:span text:style-name="T1">En 2020 est née la Fabrique des transitions. C’est une alliance transpartisane et multi acteurs réunissant plusieurs centaines d’organisations partageant une même conviction : les « territoires », entendus comme des bassins de vie où se déroule </text:span></text:span><text:span text:style-name="Police_20_par_20_défaut"><text:span text:style-name="T4">une grande partie</text:span></text:span><text:span text:style-name="Police_20_par_20_défaut"><text:span text:style-name="T1"> de l’activité économique et sociale, où de multiples acteurs publics et privés interagissent et coopèrent, où naissent de multiples initiatives et innovations en réponse aux besoins concrets de la société, <text:s/>sont les espaces où l’on peut construire et reconstruire les relations, en particulier entre les dimensions sociales, écologiques, économiques et politiques. Ils sont appelés à jouer un rôle décisif dans la conception et la conduite de la transition vers des sociétés durables, transition qui, on le sait, est aujourd’hui la condition même de notre survie. Mais ils restent aujourd’hui en France des nains politiques.</text:span></text:span></text:p>
      <text:p text:style-name="P1"/>
      <text:p text:style-name="Standard"><text:span text:style-name="Police_20_par_20_défaut"><text:span text:style-name="T1">Ce n’est pas l’addition d’actions locales qui suffira à </text:span></text:span><text:span text:style-name="Police_20_par_20_défaut"><text:span text:style-name="T4">répondre aux défis actuels du</text:span></text:span><text:span text:style-name="Police_20_par_20_défaut"><text:span text:style-name="T1"> monde. Nous avons besoin <text:s/>de profondes réformes de notre système de pensée et de nos institutions, à l’échelle nationale, européenne, mondiale. La Fabrique des transitions s’est donc également donné pour objectif de porter des propositions de changement à ces échelles. La campagne présidentielle est </text:span></text:span><text:span text:style-name="Police_20_par_20_défaut"><text:span text:style-name="T4">un moment privilégié  pour</text:span></text:span><text:span text:style-name="Police_20_par_20_défaut"><text:span text:style-name="T1"> le faire. Or nous assistons avec inquiétude à la pauvreté de celle qui s’ouvre. D’où la création au sein de la Fabrique d’un « chantier de travail » <text:s/>réunissant ceux qui voulaient élaborer ensemble un cahier de propositions concrètes. Les travaux sont publics et accessibles à </text:span></text:span><text:bookmark-start text:name="_Hlt94111885"/><text:bookmark-start text:name="_Hlt94111884"/><text:a xlink:type="simple" xlink:href="https://chantiers.fabriquedestransitions.net/bdf_chantier-5.html" office:target-frame-name="_top" xlink:show="replace" text:style-name="Internet_20_link" text:visited-style-name="Visited_20_Internet_20_Link"><text:span text:style-name="Police_20_par_20_défaut"><text:span text:style-name="T1">https://chantiers.fabriquedestransitions.net/bdf_chantier-5.html</text:span></text:span></text:a><text:bookmark-end text:name="_Hlt94111885"/><text:bookmark-end text:name="_Hlt94111884"/><text:span text:style-name="Police_20_par_20_défaut"><text:span text:style-name="T1">. Très vite nous avons constaté que ces perspectives intéressaient bien au-delà de la Fabrique. D’où le désir d’offrir au plus grand nombre un espace de réflexion collective et de portage des propositions, autour d’un mot d’ordre simple : « osons les territoires !» : osons penser le monde à partir <text:s/>des territoires. Tous ceux qui partagent cette ambition peuvent signer cet appel sur le site www.osonslesterritoires.fr</text:span></text:span></text:p>
      <text:p text:style-name="P1"/>
      <text:p text:style-name="P4">De qui est composé votre collectif et qu'est-ce qui l'anime ?</text:p>
      <text:p text:style-name="P1"/>
      <text:p text:style-name="P1">Au sein de la Fabrique j’ai pris l’initiative de proposer ce chantier et j’en assure l’animation. Au cours d’une longue vie professionnelle et militante, d’abord comme haut fonctionnaire français, au sein du Ministère de l’équipement de l’époque, puis comme directeur d’une fondation indépendante à vocation internationale, la Fondation Charles Léopold Mayer pour le progrès de l’homme, je me suis frotté aux sociétés du monde entier, j’ai animé des processus internationaux de dialogue et j’ai découvert que les défis du vingt et unième siècle étaient communs à toutes mais ne pourraient être relevés dans le cadre du système de pensée et du système institutionnel hérités de notre histoire.</text:p>
      <text:p text:style-name="P1"/>
      <text:p text:style-name="P1"><text:s/>Mais il ne suffit pas de le dire ; il faut aussi être capable de proposer de nouvelles manières de penser l’économie, la gouvernance, l’éthique, le droit, les relations internationales. C’est à cela que je consacre mon temps depuis plusieurs années. Et, parmi les réformes à conduire, le nouveau rôle des territoires figure en bonne place : ce que j’ai appelé il y a longtemps déjà « la revanche des territoires » : ces acteurs qui <text:s/>avaient perdu <text:s/>au fil des derniers siècles toute importance au profit de l’État et des grandes entreprises se révèlent au contraire des acteurs d’avenir ! Encore faut-il là aussi ne pas s’en tenir à des incantations mais dire à quelles conditions ils peuvent remplir ce nouveau rôle.</text:p>
      <text:p text:style-name="P1"/>
      <text:p text:style-name="P1"><text:soft-page-break/>Ces convictions sont de plus en plus partagées aussi bien par des acteurs des territoires que par des experts. En l’espace de quelques semaines nous avons formé un collectif de vingt cinq personnes décidées à porter ensemble des propositions pour les Présidentielles. Certaines, bien connues dans le Grand Ouest comme Robert Jestin, Président d'Eco-origin et co <text:span text:style-name="T16">président</text:span> d'Ar Nevez, <text:span text:style-name="T16">le « living lab des territoires en transformation » en Bretagne et les autres créateurs de ce mouvement</text:span>, Jacques Brégeon, Fondateur du Collège des Hautes Études de l’Environnement, ou encore Armel Huet, Socio-anthropologie, professeur honoraire des Universités qui a joué pendant des décennies un rôle majeur dans le lien entre chercheurs et acteurs locaux. La rapidité avec laquelle nous sommes parvenus à un diagnostic et des propositions communes, souvent à partir d’engagements professionnels et militants de longue haleine, <text:s/>nous a convaincus qu’il fallait maintenant ouvrir le cercle <text:s/>et mettre les propositions sur la place publique, d’où le lancement de l’appel « osons les territoires ». D’autant plus que nos propositions ne recoupent pas les clivages politiques traditionnels et sont de ce fait fondamentalement transpartisanes. D’où l’ouverture du site « osons les territoires » qui permettra de s’informer sur les propositions, de signer l’appel et de contribuer à leur portage auprès de l’opinion et des candidats</text:p>
      <text:p text:style-name="P1"/>
      <text:p text:style-name="P4">Quel diagnostic de cette société posez-vous ?</text:p>
      <text:p text:style-name="P4"/>
      <text:p text:style-name="Standard"><text:span text:style-name="Police_20_par_20_défaut"><text:span text:style-name="T2">Comme le faisait observer Albert Einstein, nous ne pouvons pas résoudre nos problèmes avec la même pensée que nous avons utilisée lorsque nous les avons créés. Or, c’est cette illusion que nous retrouvons dans les débats actuels alors que c’est tout le système de pensée sur l’économie, la gouvernance, le droit, les relations entre les sociétés, qu’il faut transformer,</text:span></text:span><text:span text:style-name="Police_20_par_20_défaut"><text:span text:style-name="T14"> en rompant avec la logique de domination qui structure nos rapports sociaux et notre rapport à la nature</text:span></text:span><text:span text:style-name="Police_20_par_20_défaut"><text:span text:style-name="T15"> </text:span></text:span><text:span text:style-name="Police_20_par_20_défaut"><text:span text:style-name="T2">; c’est tout le système d’acteurs hérités du siècle précédent, à commencer par le fonctionnement de l’État, qu’il faut repenser.</text:span></text:span></text:p>
      <text:p text:style-name="P5"/>
      <text:p text:style-name="Standard"><text:span text:style-name="Police_20_par_20_défaut"><text:span text:style-name="T2">Nos concitoyens sont submergés d’informations et souvent déboussolés devant ce qui leur paraît une complexité du monde hors de compréhension des experts et a fortiori des simples citoyens. La démocratie suppose au contraire qu’à partir d’une délibération collective <text:s/>les citoyens puissent se faire une idée claire, mais non « simpliste », des enjeux et de leur réponse possible. Ce qui implique de disposer d’une boussole inscrivant les évènements actuels dans une histoire longue et rendant compréhensibles les grands défis qui sont les nôtres.</text:span></text:span></text:p>
      <text:p text:style-name="P5"/>
      <text:p text:style-name="P5">Cette boussole, nous pouvons la construire, sans pour autant prétendre tout expliquer, en partant d’une évidence : nos défis actuels sont nés de notre histoire et ont donc un lien intime avec la manière dont nous avons, au cours des trois siècles qui viennent de s’écouler, conçu la modernité. C’est cette conception qui a bouleversé le monde ancien, donnant à son tour naissance à de nouveaux défis.</text:p>
      <text:p text:style-name="P5"/>
      <text:p text:style-name="P5">Edgar Pisani, qui a été un des acteurs majeurs de la modernisation de l’agriculture française et européenne, avait à cet égard une formule frappante : « c’est quand une politique a réussi qu’il faut en changer parce qu’elle a transformé radicalement le contexte auquel elle a répondu » : et dès les années quatre vingt il appelait à une réforme radicale de la Politique agricole commune.</text:p>
      <text:p text:style-name="P5"/>
      <text:p text:style-name="P5">C’est exactement ce qui nous arrive avec la modernité. Elle s’est construite sur l’art de séparer et de spécialiser, détachant radicalement la science de la théologie et de la morale, nous faisant considérer la nature et la biosphère non pas comme une part de nous mêmes mais comme des ressources dont il fallait « se rendre  maître et possesseur » <text:soft-page-break/>pour reprendre l’expression du philosophe René Descartes, coupant la science économique du reste des sciences sociales et faisant de l’économie une activité humaine elle même à part, désencastrée de la société comme le disait Karl Polanyi, et la société désencastrée de la biosphère, spécialisant les acteurs, notamment économiques supposés ne devoir poursuivre que leurs intérêts propres, faisant éclater progressivement les vieux cadres de la solidarité au profit de dispositifs impersonnels, énonçant les droits humains fondement de notre dignité mais finissant par en faire l’alpha et l’oméga de l’éthique. On pourrait multiplier les exemples à l’infini.</text:p>
      <text:p text:style-name="P5"/>
      <text:p text:style-name="P5">L’État n’a pas échappé, bien au contraire, à cette spécialisation. L’affirmation des Etats souverains, ce que les politologues appellent l’État Wesphalien car il a été théorisé au traité de Wesphalie de 1648, comme porteur ultime de l’intérêt général a dans un pays comme la France conduit à privilégier les politiques nationales uniformes et est devenu, au détriment des autres formes d’échange entre les sociétés, <text:s/>le seul acteur de la scène internationale, faisant des <text:span text:style-name="T17">systèmes juridiques nationaux</text:span> un horizon indépassable, ce qui nous met dans l’impossibilité de construire le droit mondial dont nous avons si ardemment besoin pour gérer les biens communs mondiaux. La décentralisation menée en France à partir du début des années quatre vingt a poussé cette logique de la spécialisation et de la séparation jusqu’à la caricature en prétendant attribuer à chaque niveau de gouvernance des compétences exclusives alors que l’on sait bien qu’aucun problème sérieux de la société ne peut être traité à un seul niveau.</text:p>
      <text:p text:style-name="P5"/>
      <text:p text:style-name="P5">D’où le fil directeur que nous proposons dans notre appel et dans nos propositions : construire et reconstruire la relation, depuis les relations interpersonnelles jusqu’aux relations internationales. Ce sont les approches systémiques, la coopération, le partenariat, la construction de la confiance, le contrat social, l’équilibre des droits et responsabilités qui doivent devenir ou redevenir le fondement de nos sociétés.</text:p>
      <text:p text:style-name="P5"/>
      <text:p text:style-name="P4">Quelles solutions proposez-vous ou mettez-vous en débat ?</text:p>
      <text:p text:style-name="P4"/>
      <text:p text:style-name="P1">Nous avons rédigé et soumettons à débat public un « cahier de dix neuf propositions » . Elles montrent que cette boussole et <text:s text:c="2"/>l’entrée par les territoires que nous privilégions permettent de proposer des réformes majeures <text:span text:style-name="T18">et très concrètes</text:span>. Certaines peuvent être mises en œuvre dans le cadre du prochain quinquennat, d’autres supposent <text:s/>un effort de longue haleine, ce qui rend d’autant plus urgent de les entreprendre. <text:s/>En outre cette boussole que nous proposons est un guide essentiel pour envisager d’autres réformes que nous ne pouvions qu’évoquer, comme la réforme de la santé.</text:p>
      <text:p text:style-name="P1"/>
      <text:p text:style-name="Standard"><text:span text:style-name="Police_20_par_20_défaut"><text:span text:style-name="T1">Le cahier est <text:s/>organisé en trois parties. Dans la première partie nous analysons de façon détaillée les effets de la modernité et la manière d’en compenser aujourd’hui les effets délétères en repartant de la relation. Dans la seconde, nous examinons </text:span></text:span><text:span text:style-name="Police_20_par_20_défaut"><text:span text:style-name="T2">les conditions à réunir pour faire des territoires des acteurs pivot de la transition. Dans la troisième, nous proposons un certain nombre de <text:s/>réforme</text:span></text:span><text:span text:style-name="Police_20_par_20_défaut"><text:span text:style-name="T3">s</text:span></text:span><text:span text:style-name="Police_20_par_20_défaut"><text:span text:style-name="T2"> des politiques françaises et européennes, sans lesquelles l’action des territoires se heurtera à un plafond de verre.</text:span></text:span></text:p>
      <text:p text:style-name="P6"/>
      <text:p text:style-name="P1"/>
      <text:p text:style-name="P4">Quelles conditions doivent être réunies pour faire des territoires des acteurs pivots de la transition comme vous le souhaitez ?</text:p>
      <text:p text:style-name="P4"/>
      <text:p text:style-name="P1">Un mot d’abord sur le concept d’« acteur pivot ». On observe dans toutes les sociétés qu’un certain nombre d’acteurs jouent un rôle central, même s’ils ne sont pas toujours les plus puissants, parce que le jeu des autres acteurs s’organise autour d’eux et parce qu’ils <text:soft-page-break/>donnent à la société sa cohérence. A ce sens, les Etats et les grandes entreprises ont bien été, dans les deux siècles passés, les acteurs pivot du monde moderne. Les Etats ont été garants de la cohérence « horizontale », entre les acteurs de chaque société et les grandes entreprises ont organisé, même si elles ne représentent qu’une fraction minoritaire des salariés, des filières de production devenues mondiales, combinant connaissances techniques , capitaux et main d’œuvre, assurant la cohérence « verticale ». Face au défi de reconstruction de la relation dans un monde globalisé, Etats et grandes entreprises ont perdu cette capacité. Un des enjeux majeurs <text:s/>de notre temps est donc d’aider à l’émergence des futurs acteurs pivot ayant cette capacité intégratrice et, pour les raisons évoquées, ce sera les acteurs les mieux à même de réorganiser et de valoriser les relations. Ce sera d’un côté les territoires, pour la cohérence horizontale, et les filières, dites aussi « chaînes de valeur » pour la cohérence verticale. Dans les deux cas il est intéressant de noter que ce ne sont pas des institutions comme le sont l’État et les grandes entreprises mais plutôt des acteurs collectifs, un agencement entre des acteurs, institutionnels ou non, coopérant entre eux.</text:p>
      <text:p text:style-name="P1"/>
      <text:p text:style-name="P1">Cette émergence, comme aux siècles précédents celle de l’État souverain et celle de la grande entreprise, ne se fera pas toute seule. En particulier pour les territoires. Dans le contexte français, où la ressource fiscale va essentiellement à l’État et où une longue tradition de centralisation a fait des collectivités territoriales des acteurs à l’autonomie et aux moyens très limités, largement dépendants de l’État et subordonnés aux logiques étatiques, reconnaître le rôle pivot des territoires au vingt et unième siècle ne va pas de soi, y compris au niveau des collectivités locales elles-mêmes. Il faut non seulement doter les territoires des compétences et des moyens humains nécessaires pour les mettre en mesure d’assumer ce nouveau rôle mais aussi entreprendre une profonde réforme culturelle de l’État, pour qu’il devienne partenaire et non tuteur des territoires et combler le retard de la France à l’égard de l’Union européenne en adoptant les principes et méthodes d’une gouvernance à multi-niveaux faisant de la coopération entre les différentes échelles de gouvernance le fondement de l’action publique. Nous faisons des propositions précises sur chacun de ces points.</text:p>
      <text:p text:style-name="P1"/>
      <text:p text:style-name="Standard"><text:span text:style-name="Police_20_par_20_défaut"><text:span text:style-name="T1">J’aimerais en souligner une qui pourrait être mise en œuvre très vite : la création à l’échelle de chaque bassin de vie d’une Agence oeconomique territoriale. Le nom même fait référence à une évolution très importante, de « l’économie » à « l’oeconomie ». Jusqu’au dix huitième siècle on ne parlait pas d’économie mais d’oeconomie, rappelant son sens originel : l’art d’assurer le bien être de toute la maisonnée, de toute la communauté, en utilisant au mieux des ressources naturelles limitées. C’est exactement le défi que nous avons aujourd’hui, la communauté étant étendue à la planète. Tout le monde affirme à qui mieux mieux qu’il faut repenser de fond en comble notre modèle de développement, qu’il n’est pas viable aujourd’hui parce qu’il ignore les limites de la planète et que ces limites sont, dans bien des cas, déjà dépassées. Il s’agit tout simplement pour le vingt et unième siècle d’un grand « retour en avant » vers l’oeconomie. Il suppose que l’on connaisse, au niveau territorial comme au niveau national ou européen, comment fonctionne la communauté, ce qu’elle produit, ce qu’elle consomme, ses échanges avec son environnement et avec le reste de la planète. Or, au niveau d’un territoire on n’en sait pas grand-chose, pour une simple et bonne raison : tous les échanges étant monétaires, on ne sait rien de l’empreinte écologique d’un territoire, car l’essentiel de cette empreinte est incorporée dans les biens et services que nous achetons et payons en euros. On n’en sait guère plus sur la manière dont les flux monétaires qui entrent dans un territoire, salaires, retraites, redistribution par la sécurité sociale, etc. circulent en irriguant l’économie locale ou, au contraire ressortent tout de suite en biens et services achetés à l’extérieur. C’est ce qu’on appelle, par analogie avec les êtres vivants, le métabolisme du </text:span></text:span><text:soft-page-break/><text:span text:style-name="Police_20_par_20_défaut"><text:span text:style-name="T1">territoire. Eh bien le dernier village chinois d’il y a deux mille ans connaissait infiniment mieux son métabolisme, car pour lui le maintien de l’équilibre avec les ressources locales était vital, </text:span></text:span><text:span text:style-name="Police_20_par_20_défaut"><text:span text:style-name="T5">qu’un territoire d’aujourd’hui malgré toutes les ressources statistiques dont nous disposons</text:span></text:span><text:span text:style-name="Police_20_par_20_défaut"><text:span text:style-name="T1">. Quand une collectivité parle d’atteindre la « neutralité carbone » par exemple, elle ne parle pas de l’empreinte écologique totale de la société mais uniquement de ce qu’elle saisit directement, le chauffage des logements, le coût énergétique des bâtiments publics, etc. Au mieux vingt pour cent de l’empreinte effective. D’où une priorité simple : doter, avec l’aide de l’État, chaque bassin de vie d’une équipe dédiée à la compréhension du métabolisme du territoire, condition préalable à la définition de vraies stratégies multi acteurs de transition.</text:span></text:span></text:p>
      <text:p text:style-name="P1"/>
      <text:p text:style-name="P1"/>
      <text:p text:style-name="P1"/>
      <text:p text:style-name="P4">Vous dîtes qu'il faut réinventer la gouvernance, la démocratie, le contrat social. Au-delà du constat, cela passe par quoi ?</text:p>
      <text:p text:style-name="P4"/>
      <text:p text:style-name="Standard"><text:span text:style-name="Police_20_par_20_défaut"><text:span text:style-name="T1">Vous avez raison, les constats c’est bien, c’est indispensable car comme le disait le philosophe latin Sénèque « il n’y a pas de bon vent pour le marin qui ne sait où il va » » ; mais ce qui compte c’est les propositions qui suivent ce constat. Je reprends</text:span></text:span><text:span text:style-name="Police_20_par_20_défaut"><text:span text:style-name="T12"> </text:span></text:span><text:span text:style-name="Police_20_par_20_défaut"><text:span text:style-name="T1">donc chacun de vos trois termes, gouvernance, démocratie, contrat social.</text:span></text:span></text:p>
      <text:p text:style-name="P1"/>
      <text:p text:style-name="Standard"><text:span text:style-name="Police_20_par_20_défaut"><text:span text:style-name="T1">Gouvernance : le terme même a eu du mal à s’imposer en France parce qu’il sentait le fagot, ayant été introduit par le biais des institutions internationales comme le FMI ou la Banque Mondiale qui en faisaient, en parlant de « bonne gouvernance » un cheval de Troie contre l’État. Mais si on le vide de ce contenu idéologique c’est un très bon terme pour désigner l’art d’une société de se gouverner. C’est la raison pour laquelle </text:span></text:span><text:span text:style-name="Police_20_par_20_défaut"><text:span text:style-name="T6">nous y tenons</text:span></text:span><text:span text:style-name="Police_20_par_20_défaut"><text:span text:style-name="T1">. En effet notre monde est peuplé de fausses évidences parce que nous croyons que les concepts et institutions au sein desquels nous vivons s’imposent d’eux mêmes, sont intemporels ; or il n’en est rien, les uns et les autres répondent aux défis qu’une société a eu à relever à un moment de son histoire et il nous appartient de faire preuve aujourd’hui de la même créativité. C’est le cas de l’État : c’est sous sa forme actuelle un produit de l’histoire, un mode de régulation parmi d’autres de la société. C’est tellement vrai que là où on a voulu transplanter notre modèle dans d’autres cultures, par exemple en Afrique ça reste un plaquage sur la société. Parler de gouvernance permet de prendre de l’altitude et de regarder, dans le temps et dans l’espace, comment d’autres sociétés à d’autres époques ont trouvé des formes qui leur convenaient et ce qu’il en coûte à une société de ne pas avoir su à temps adapter sa gouvernance face à de nouveaux défis. Le travail comparatif m’a permis au fil des décennies de déceler, au-delà des époques et des cultures quelques invariants, quelques principes communs de gouvernance. Je m’en tiendrai ici à deux pour lesquels nous faisons des propositions précises.</text:span></text:span></text:p>
      <text:p text:style-name="P1"/>
      <text:p text:style-name="P1"><text:s/>Tout d’abord, « promouvoir une gouvernance à multi-niveaux ». J’ai été en 1982 l’un des négociateurs des lois de décentralisation et ai même démissionné en désaccord avec ce qui se préparait. Je voyais déjà à l’époque qu’aucun problème de la société ne pouvait plus se traiter à un seul niveau. Dès lors la volonté d’attribuer à chaque niveau de gouvernance, de la commune à l’État, des compétences exclusives me paraissait absurde. Nous avons besoin non de règles de partage des compétences mais de règles d’exercice d’une compétence partagée, de règles de coopération entre les niveaux de gouvernance. L’Union européenne le comprend de mieux en mieux...mais pas la France.</text:p>
      <text:p text:style-name="P1"/>
      <text:p text:style-name="P7"><text:span text:style-name="Police_20_par_20_défaut"><text:span text:style-name="T1">Ensuite, promouvoir un processus instituant européen citoyen et un dialogue renouvelé entre les sociétés, par exemple entre la société européenne et la société chinoise, </text:span></text:span><text:span text:style-name="Police_20_par_20_défaut"><text:span text:style-name="T6">la </text:span></text:span><text:soft-page-break/><text:span text:style-name="Police_20_par_20_défaut"><text:span text:style-name="T6">société russe, la société américiane et bien d’autres</text:span></text:span><text:span text:style-name="Police_20_par_20_défaut"><text:span text:style-name="T1">. L’Union européenne est particulièrement intéressante : nous avons des institutions communes, un marché commun, pour beaucoup d’Etats membres une monnaie commune, mais tout cela ne suffit pas à faire naître un peuple européen, c’est à dire la conscience d’un destin commun ; tout simplement parce que l’on n’a pas compris </text:span></text:span><text:span text:style-name="Police_20_par_20_défaut"><text:span text:style-name="T7">que la gouvernance ne se limitait pas à gérer une communauté instituée mais au contraire que son premier rôle était d’instituer une communauté,</text:span></text:span><text:span text:style-name="Police_20_par_20_défaut"><text:span text:style-name="T1"> ce qui demande d’autres méthodes qu’un fonctionnement bureaucratique ou même qu’un Parlement. Erasmus a été la seule vraie tentative dans ce sens mais ne concerne qu’une petite fraction des jeunes. De même, on confond, </text:span></text:span><text:span text:style-name="Police_20_par_20_défaut"><text:span text:style-name="T8">par exemple,</text:span></text:span><text:span text:style-name="Police_20_par_20_défaut"><text:span text:style-name="T11"> </text:span></text:span><text:span text:style-name="Police_20_par_20_défaut"><text:span text:style-name="T1">dialogue entre la société chinoise et la société européenne et dialogue entre la Présidente de la Commission européenne et XI J</text:span></text:span><text:span text:style-name="Police_20_par_20_défaut"><text:span text:style-name="T8">i</text:span></text:span><text:span text:style-name="Police_20_par_20_défaut"><text:span text:style-name="T1">ping. Face à des défis mondiaux nous avons besoin d’un tout autre dialogue impliquant nos sociétés.</text:span></text:span></text:p>
      <text:p text:style-name="P1"/>
      <text:p text:style-name="P1">Démocratie. C’est un des volets de la gouvernance. Partout, même dans les régimes autoritaires, un pouvoir a besoin d’une forme d’assentiment de la société aux décisions qu’il prend. Pour reprendre l’exemple de la Chine, que je connais bien, même si le régime tient grâce à un système policier puissant, il n’aurait pas tenu si longtemps s’il n’apparaissait pas aussi comme le garant de l’unité du pays (après des décennies de déchirements entre seigneurs de la guerre) et de sa fierté retrouvée dans le concert des nations. La démocratie en Europe est partie du consentement à l’impôt. C’est devenu une méthode de choix des gouvernants et en principe un mode d’association des citoyens aux choix faits en leur nom. Mais ses modalités précises, la démocratie représentative fondée sur le suffrage universel (en rappelant au passage que le vote des femmes ne date d’ailleurs que de 1945!) pour désigner des représentants qui pendant une mandature vont prendre des décisions au nom de leurs électeurs, renvoie à un état de la société qui est celui du début du dix neuvième siècle : une minorité de la population maîtrisant bien l’écrit et des déplacements lents. Rien à voir avec la société actuelle. D’où notre proposition non pas de remplacer la démocratie représentative mais de généraliser les processus de démocratie délibérative qui, s’ils sont bien menés, ce qui n’est pas encore le cas en France, vont permettre de construire entre des citoyens de tous âges, toutes conditions, toutes origines, un dialogue, des délibérations et un consensus. Petit à petit on comprend mieux les conditions méthodologiques pour que ça marche vraiment.</text:p>
      <text:p text:style-name="P1"/>
      <text:p text:style-name="P1">Contrat social. Comme vous le savez c’était une idée forte de Jean Jacques Rousseau. Comment le comprendre aujourd’hui ? A partir d’un constat fondamental : qu’il s’agisse des personnes ou des institutions, ce qui fonde la cohésion sociale c’est l’équilibre entre droits et responsabilités. Ces responsabilités ont un sens très précis : on peut parler de l’existence d’une communauté si chaque membre de cette communauté est comptable de l’impact de ses actes vis à vis des autres membres de la communauté. Ce principe vaut aussi pour les grandes institutions pour définir les devoirs qu’elles ont <text:span text:style-name="T19">à l’égard de la société en contrepartie</text:span> de leurs privilèges. Ces privilèges peuvent être des financements publics, comme dans le cas de la recherche scientifique ou de l’enseignement supérieur, ou la liberté d’entreprendre dans le cas des entreprises, ou la liberté de circulation des capitaux dans le cas de la finance. J'ai détaillé les conditions du contrat social de ces grandes institutions dans le livre « Métamorphoses de la responsabilité et contrat social » (https://www.eclm.fr/livre/metamorphoses-de-la-responsabilite-et-contrat-social/), <text:s/>montrant qu’il existait <text:s/>des formes de contrat social maintenant dépassées et qu’il fallait le renouveler en se basant sur les principes de la Déclaration universelle des responsabilités humaines (https://www.alliance-respons.net/article-10_fr.html). Ce renouvellement du contrat social est particulièrement important pour l’Union Européenne qui est fondamentalement une société de contrat.</text:p>
      <text:p text:style-name="P4"/>
      <text:p text:style-name="P4"><text:soft-page-break/></text:p>
      <text:p text:style-name="P4"/>
      <text:p text:style-name="P4"/>
      <text:p text:style-name="P4">Vous avez mûrement réfléchi des solutions réunies dans un cahier de propositions. Quelles sont les plus significatives ?</text:p>
      <text:p text:style-name="P4"/>
      <text:p text:style-name="P1">J’en ai déjà détaillées un certain nombre, à propos du rôle pivot des territoires, de la gouvernance, de la démocratie et du contrat social. Je m’en tiendrai donc maintenant à un champ que nous n’avons pas encore abordé, celui du réchauffement climatique. Depuis le Sommet de la terre de 1992 au Brésil on répète jusqu’à plus soif que nous allons à la catastrophe. Puis on se fixe de objectifs ambitieux de limitation des émissions de gaz à effet de serre qu’on ne respecte jamais. Jacques Chirac avait eu à Johannesburg en 2002 pour les dix ans du Sommet de la terre une envolée lyrique « la maison brûle et nous regardons ailleurs »...puis il s’était empressé de regarder ailleurs. En 1965 D<text:span text:style-name="T20">e</text:span> Gaulle avait prononcés <text:span text:style-name="T20">s</text:span>on célèbre ,"bien entendu, on peut sauter sur sa chaise comme un cabri en disant l'Europe ! l'Europe ! l'Europe !... mais cela n'aboutit à rien et cela ne signifie rien". On peut dire la même chose à propos de la lutte contre le réchauffement climatique. La plupart des économistes sautent sur leur chaise en disant taxation ! taxation ! taxation et le jour où le prix du pétrole augmente, comme c’est le cas actuellement, c’est la panique. Tout cela illustre le fait que les problèmes sont mal posés et que tous les responsables politiques, <text:s/><text:span text:style-name="T20">écartelés </text:span>entre un réchauffement climatique à terme auxquelles toutes les sociétés de la terre contribuent et le risque à court terme d’avoir des gilets jaunes sur les ronds points, n’hésitent pas une seconde.</text:p>
      <text:p text:style-name="P1"/>
      <text:p text:style-name="P10">Nous disons qu’il faut poser le problème dans des termes très différents, reconnaître que nous avons une obligation annuelle de résultat, la réduction de 6 % par an de notre empreinte écologique, que les émissions soient en France <text:s/>ou à l’autre bout de la terre. C’est donc un problème de rationnement pas un problème de prix et la seule gestion socialement juste au rationnement est d’attribuer à chacun un quota égal. Cela implique <text:s/>de suivre les émissions tout le long des filières ce qui est devenu techniquement facile avec ce que l’on appelle l’informatique distribuée et les block chains . </text:p>
      <text:p text:style-name="P10"/>
      <text:p text:style-name="P10"><text:span text:style-name="T20">E</text:span>t l’on retrouve par <text:span text:style-name="T20">cet</text:span> autre bout la question des territoires qui seront au cœur de la réflexion de la société sur elle-même et sur son mode de vie, ses modèles de consommation, l’économie circulaire, l’économie de la fonctionnalité, l’évolution des mobilités, la consommation responsable, toutes choses qui commencent à devenir familières. <text:span text:style-name="T20">L’évolution de nos territoires vers une frugalité solidaire, un mieux vivre, même s’il s’agit de moins consommer de biens coûteux en ressources peu ou non renouvelables, est un prisme pour aborder de manière innovante et non plus de manière normative et dogmatique des questions comme la densification des villes et des bourgs, l’artificialisation des sols ou encore la désertification de certains territoires au profit des métropoles.</text:span></text:p>
      <text:p text:style-name="P1"/>
      <text:p text:style-name="P1"/>
      <text:p text:style-name="P1"/>
      <text:p text:style-name="P1"/>
      <text:p text:style-name="P4">Si l'on veut approfondir votre réflexion, où peut-on retrouver l'ensemble de ces propositions ?</text:p>
      <text:p text:style-name="P4"/>
      <text:p text:style-name="Standard"><text:span text:style-name="Police_20_par_20_défaut"><text:span text:style-name="T1">L’ensemble des propositions figure sur le site de la Fabrique des transitions, </text:span></text:span><text:a xlink:type="simple" xlink:href="https://chantiers.fabriquedestransitions.net/bdf_chantier-5.html" office:target-frame-name="_top" xlink:show="replace" text:style-name="Internet_20_link" text:visited-style-name="Visited_20_Internet_20_Link"><text:span text:style-name="Police_20_par_20_défaut"><text:span text:style-name="T1">https://chantiers.fabriquedestransitions.net/bdf_chantier-5.html</text:span></text:span></text:a><text:span text:style-name="Police_20_par_20_défaut"><text:span text:style-name="T1">. Nous avons tenu à en donner une formulation simple avec un résumé de chaque proposition en quelques lignes. Il suffit de cliquer sur « en savoir plus » pour avoir le texte de la proposition en une page </text:span></text:span><text:soft-page-break/><text:span text:style-name="Police_20_par_20_défaut"><text:span text:style-name="T1">ou deux. Mais chaque proposition à son tour s’appuie sur une réflexion plus approfondie, construite, vous vous en doutez, au fil des décennies, </text:span></text:span><text:span text:style-name="Police_20_par_20_défaut"><text:span text:style-name="T9">que vous pourrer trouver</text:span></text:span><text:span text:style-name="Police_20_par_20_défaut"><text:span text:style-name="T1"> sur le site de la Fabrique sous forme d’extraits d’ouvrages en téléchargement gratuit. Nous accueillerons aussi sur le site www.osonsles territoires.fr et sur le site de Ouest France sur lequel nos propositions seront également accessibles, les réflexions, critiques, questions des internautes auxquelles nous nous efforcerons de donner suite.</text:span></text:span></text:p>
      <text:p text:style-name="P1"/>
      <text:p text:style-name="P1"/>
      <text:p text:style-name="P1"/>
      <text:p text:style-name="P4">Qu'attendez-vous de votre initiative ?</text:p>
      <text:p text:style-name="P4"/>
      <text:p text:style-name="P11"><text:span text:style-name="Police_20_par_20_défaut"><text:span text:style-name="T1">Plusieurs choses.</text:span></text:span></text:p>
      <text:p text:style-name="P11"><text:span text:style-name="Police_20_par_20_défaut"><text:span text:style-name="T1"/></text:span></text:p>
      <text:p text:style-name="P11"><text:span text:style-name="Police_20_par_20_défaut"><text:span text:style-name="T1"><text:s/>La première bien sûr est de contribuer à réveiller une campagne électorale qui n’est aujourd’hui pas à la hauteur d’un grand pays démocratique comme la France, qui doit se projeter dans l’avenir et dans un monde interdépendant, pas se réfugier derrière la protection illusoire de ses frontières… le climat d’ailleurs n’en a pas plus que les virus. Nous savons par tous nos contacts que nombreux sont ceux qui constatent comme nous la formidable potentialité </text:span></text:span><text:span text:style-name="Police_20_par_20_défaut"><text:span text:style-name="T10">des territoires, la floraison</text:span></text:span><text:span text:style-name="Police_20_par_20_défaut"><text:span text:style-name="T11"> </text:span></text:span><text:span text:style-name="Police_20_par_20_défaut"><text:span text:style-name="T1">d’initiatives locales mais qui </text:span></text:span><text:span text:style-name="Police_20_par_20_défaut"><text:span text:style-name="T10">estiment comme nous</text:span></text:span><text:span text:style-name="Police_20_par_20_défaut"><text:span text:style-name="T1"> qu’il faut aller beaucoup plus loin. </text:span></text:span><text:span text:style-name="Police_20_par_20_défaut"><text:span text:style-name="T10">R</text:span></text:span><text:span text:style-name="Police_20_par_20_défaut"><text:span text:style-name="T1">aison pour laquelle nous invitons le maximum de personne</text:span></text:span><text:span text:style-name="Police_20_par_20_défaut"><text:span text:style-name="T10">s</text:span></text:span><text:span text:style-name="Police_20_par_20_défaut"><text:span text:style-name="T1"> à signer l’appel « osons les territoires ! »,</text:span></text:span><text:span text:style-name="Police_20_par_20_défaut"><text:span text:style-name="T10"> notre cri de ralliement si vous voulez, </text:span></text:span><text:span text:style-name="Police_20_par_20_défaut"><text:span text:style-name="T1"><text:s/>par le biais du formulaire sur le site du même nom, pour montrer à des candidats qui se focalisent sur des mesures nationales uniformes qu’ils passent <text:s/>à côté de <text:s/></text:span></text:span><text:span text:style-name="Police_20_par_20_défaut"><text:span text:style-name="T10">quelque chose d</text:span></text:span><text:span text:style-name="Police_20_par_20_défaut"><text:span text:style-name="T1">’essentiel.</text:span></text:span></text:p>
      <text:p text:style-name="P1"/>
      <text:p text:style-name="P1">La seconde est de rappeler à quel point nous avons besoin pour faire société d’avoir une perspective commune, certains parlent de la nécessité d’un « grand récit ». Pour cela notre approche par la réflexion longue sur la modernité et la nécessité de reconstruire la relation, sur la prise de conscience de l’émergence de nouveaux acteurs, de nouvelles manières de penser nous semble une utile contribution.</text:p>
      <text:p text:style-name="P1"/>
      <text:p text:style-name="P1">La troisième est, bien sûr, à plus court terme, que certains candidats prennent conscience du manque criant de référence au rôle des territoires dans leur propre campagne et que nos propositions, avec le relais précieux de médias de renom comme le vôtre, serve d’électrochoc.</text:p>
      <text:p text:style-name="P1"/>
      <text:p text:style-name="Standard"><text:span text:style-name="Police_20_par_20_défaut"><text:span text:style-name="T1">La quatrième et dernière est que ce moment électoral, quelques soient ses limites, est un moment privilégié de réflexion de la société sur elle-mê</text:span></text:span><text:span text:style-name="Police_20_par_20_défaut"><text:span text:style-name="T10">m</text:span></text:span><text:span text:style-name="Police_20_par_20_défaut"><text:span text:style-name="T1">e, le moment où émergent de nouvelles questions, même si elles ne sont pas politiquement prises en charge à court terme.</text:span></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margin-top="0cm" fo:margin-bottom="0.282cm" loext:contextual-spacing="false" fo:line-height="107%" fo:hyphenation-ladder-count="no-limit"/>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loext:hyphenation-no-caps="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2-01-26T17:22:00Z</meta:creation-date>
    <dc:date>2022-01-26T21:22:53.986655951</dc:date>
    <meta:editing-cycles>13</meta:editing-cycles>
    <meta:editing-duration>PT33M42S</meta:editing-duration>
    <meta:document-statistic meta:table-count="0" meta:image-count="0" meta:object-count="0" meta:page-count="8" meta:paragraph-count="43" meta:word-count="4612" meta:character-count="29162" meta:non-whitespace-character-count="24562"/>
    <meta:template xlink:type="simple" xlink:actuate="onRequest" xlink:title="" xlink:href="../../../../../../../../../tmp/interview%20Ouest%20France-1.odt/Normal.dotm"/>
  </office:meta>
</office:document-meta>
</file>