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df61" officeooo:paragraph-rsid="001ddf61"/>
    </style:style>
    <style:style style:name="P2" style:family="paragraph" style:parent-style-name="Standard">
      <style:text-properties officeooo:rsid="0024f996" officeooo:paragraph-rsid="0024f996"/>
    </style:style>
    <style:style style:name="P3" style:family="paragraph" style:parent-style-name="Standard">
      <style:text-properties fo:font-weight="bold" officeooo:rsid="0026265b" officeooo:paragraph-rsid="0026265b" style:font-weight-asian="bold" style:font-weight-complex="bold"/>
    </style:style>
    <style:style style:name="P4" style:family="paragraph" style:parent-style-name="Standard">
      <style:text-properties fo:font-weight="bold" officeooo:rsid="001ddf61" officeooo:paragraph-rsid="001ddf61" style:font-weight-asian="bold" style:font-weight-complex="bold"/>
    </style:style>
    <style:style style:name="P5" style:family="paragraph" style:parent-style-name="Standard">
      <style:text-properties fo:font-weight="normal" officeooo:rsid="0029d747" officeooo:paragraph-rsid="0029d74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rsid="0024f996" officeooo:paragraph-rsid="0024f996"/>
    </style:style>
    <style:style style:name="P7" style:family="paragraph" style:parent-style-name="Standard">
      <style:paragraph-properties fo:text-align="justify" style:justify-single-word="false"/>
      <style:text-properties officeooo:rsid="0024f996" officeooo:paragraph-rsid="001f4cb7"/>
    </style:style>
    <style:style style:name="P8" style:family="paragraph" style:parent-style-name="Standard">
      <style:paragraph-properties fo:text-align="justify" style:justify-single-word="false"/>
      <style:text-properties officeooo:rsid="001ddf61" officeooo:paragraph-rsid="001ddf61"/>
    </style:style>
    <style:style style:name="P9" style:family="paragraph" style:parent-style-name="Standard">
      <style:paragraph-properties fo:text-align="justify" style:justify-single-word="false"/>
      <style:text-properties officeooo:rsid="001ddf61" officeooo:paragraph-rsid="00225053"/>
    </style:style>
    <style:style style:name="P10" style:family="paragraph" style:parent-style-name="Standard">
      <style:paragraph-properties fo:text-align="justify" style:justify-single-word="false"/>
      <style:text-properties officeooo:rsid="001ddf61" officeooo:paragraph-rsid="00222c88"/>
    </style:style>
    <style:style style:name="P11" style:family="paragraph" style:parent-style-name="Standard">
      <style:paragraph-properties fo:text-align="justify" style:justify-single-word="false"/>
      <style:text-properties officeooo:rsid="001ddf61" officeooo:paragraph-rsid="0024f996"/>
    </style:style>
    <style:style style:name="P12" style:family="paragraph" style:parent-style-name="Standard">
      <style:paragraph-properties fo:text-align="justify" style:justify-single-word="false"/>
      <style:text-properties officeooo:rsid="001ddf61" officeooo:paragraph-rsid="001f4cb7"/>
    </style:style>
    <style:style style:name="P13" style:family="paragraph" style:parent-style-name="Standard">
      <style:paragraph-properties fo:text-align="justify" style:justify-single-word="false"/>
      <style:text-properties officeooo:rsid="001f4cb7" officeooo:paragraph-rsid="0024f996"/>
    </style:style>
    <style:style style:name="P14" style:family="paragraph" style:parent-style-name="Standard">
      <style:paragraph-properties fo:text-align="justify" style:justify-single-word="false"/>
      <style:text-properties officeooo:rsid="001f4cb7" officeooo:paragraph-rsid="001f4cb7"/>
    </style:style>
    <style:style style:name="P15" style:family="paragraph" style:parent-style-name="Standard">
      <style:paragraph-properties fo:text-align="justify" style:justify-single-word="false"/>
      <style:text-properties officeooo:rsid="0025e211" officeooo:paragraph-rsid="0025e211"/>
    </style:style>
    <style:style style:name="T1" style:family="text">
      <style:text-properties officeooo:rsid="001f4cb7"/>
    </style:style>
    <style:style style:name="T2" style:family="text">
      <style:text-properties officeooo:rsid="001fda64"/>
    </style:style>
    <style:style style:name="T3" style:family="text">
      <style:text-properties officeooo:rsid="00222c88"/>
    </style:style>
    <style:style style:name="T4" style:family="text">
      <style:text-properties officeooo:rsid="00244bd3"/>
    </style:style>
    <style:style style:name="T5" style:family="text">
      <style:text-properties officeooo:rsid="0024f996"/>
    </style:style>
    <style:style style:name="T6" style:family="text">
      <style:text-properties officeooo:rsid="00252bf7"/>
    </style:style>
    <style:style style:name="T7" style:family="text">
      <style:text-properties officeooo:rsid="0025e21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4f996" style:font-style-asian="italic" style:font-style-complex="italic"/>
    </style:style>
    <style:style style:name="T10" style:family="text">
      <style:text-properties officeooo:rsid="0026265b"/>
    </style:style>
    <style:style style:name="T11" style:family="text">
      <style:text-properties officeooo:rsid="0027dde2"/>
    </style:style>
    <style:style style:name="T12" style:family="text">
      <style:text-properties officeooo:rsid="00299439"/>
    </style:style>
    <style:style style:name="T13" style:family="text">
      <style:text-properties officeooo:rsid="0029d747"/>
    </style:style>
    <style:style style:name="T14" style:family="text">
      <style:text-properties officeooo:rsid="0029ff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o<text:span text:style-name="T13">ccasion</text:span> perdue d'un processus instituant citoyen pour refonder l'Europe</text:p>
      <text:p text:style-name="P3"/>
      <text:p text:style-name="P5">extrait : « <text:span text:style-name="T9">Nos sociétés, tout en déplorant la crise de la démocratie représentative, ont encore du mal à concevoir de vrais processus de débat citoyen et plus de mal encore à admettre que le renouveau de la démocratie implique de nouvelles méthodes, qui prennent du temps et qui ont un coût »</text:span><text:span text:style-name="T5">.</text:span></text:p>
      <text:p text:style-name="P4"/>
      <text:p text:style-name="P1">Chers <text:span text:style-name="T14">A</text:span>mis,</text:p>
      <text:p text:style-name="P1"/>
      <text:p text:style-name="P8">Mon blog est resté silencieux depuis le mois de mai dernier. Certains se sont même inquiétés, croyant que j'avais perdu leur adresse…</text:p>
      <text:p text:style-name="P8"/>
      <text:p text:style-name="P9"><text:span text:style-name="T6">La principale </text:span>raison de mon silence est que j'attendais de voir se décanter les initiatives de refondation de l'Union européenne. Après le Brexit, les attaques de Trump <text:span text:style-name="T3">et</text:span> la montée un peu partout d'une extrême gauche et d'une extrême droite toutes deux anti-européennes, l'élection d'Emmanuel Macron <text:span text:style-name="T10">en mai dernier</text:span>, sa volonté proclamée d'une refondation du projet européen avec les citoyens <text:span text:style-name="T10">et</text:span> de tenir des « conventions démocratiques » un peu partout en Europe ont été des divines surprises, <text:span text:style-name="T10">laissant espérer </text:span>un véritable processus citoyen instituant, dont les collectivités territoriales seraient les fers de lance. </text:p>
      <text:p text:style-name="P9"/>
      <text:p text:style-name="P9">Luc van den Brande (voir ci-joint, pj1 un extrait de son rapport), conseiller spécial du président Juncker pour le dialogue avec les citoyens a confirmé dans ses propositions l'importance de s'appuyer sur ces collectivités <text:span text:style-name="T6">et de mobiliser les ressources de la démocratie délibérative</text:span>. <text:span text:style-name="T6">Tout le monde sait </text:span>qu'un « <text:span text:style-name="T6">dialogue avec les </text:span><text:s/>citoyen<text:span text:style-name="T6">s »</text:span>, réduit à la prise de parole des pro-européens ou <text:span text:style-name="T3">à </text:span>la communication descendante chère à la Commission, ne permettra pas <text:span text:style-name="T6">la</text:span> refondation que <text:span text:style-name="T10">beaucoup</text:span> appellent de leurs vœux. </text:p>
      <text:p text:style-name="P9"/>
      <text:p text:style-name="P9">Les anciens se souviennent de l'échec de la politique de communication lancée par la Commission en 2006 en réponse -déjà- au <text:span text:style-name="T7">rejet par l</text:span>es referendums français et anglais <text:span text:style-name="T7">du</text:span> Traité constitutionnel : en voulant s'appuyer sur les Etats membres pour mener cette politique, la Commission, comme je l'écrivais à l'époque (pj2), pensai<text:span text:style-name="T3">t</text:span> « pouvoir couper le manche du couteau avec sa propre lame ». Ceux qui ne connaissent pas l'histoire sont condamnés à la revivre. <text:span text:style-name="T4">L</text:span>a mémoire n'est pas le fort des hommes politiques. <text:span text:style-name="T4">Nos nouveaux dirigeants</text:span> ne connaissant pas ce <text:span text:style-name="T4">précédent, continuent à espérer <text:s/>que tous les Etats membres s'engageront avec enthousiasme dans un processus citoyen qui risquerait, s'il était bien mené, de les mettre en difficulté</text:span>. </text:p>
      <text:p text:style-name="P10"/>
      <text:p text:style-name="P11"><text:span text:style-name="T3">L</text:span>a Commission, <text:span text:style-name="T3">de son côté,</text:span> a semblé prête l'an dernier, au lendemain du vote <text:span text:style-name="T1">britannique, </text:span>à remettre en cause son logiciel intellectuel. <text:span text:style-name="T5">Elle</text:span> a, <text:span text:style-name="T3">depuis, </text:span>repris son assurance : <text:span text:style-name="T1">l</text:span>es difficultés de nos amis <text:span text:style-name="T1">d'outre Manche</text:span> refroidissant les ardeurs de ceux qui auraient eu envie de leur emboîter le pas, <text:span text:style-name="T3">elle</text:span> est revenue à <text:span text:style-name="T5">s</text:span>a tradition d'auto-satisfecit : Juncker a tout juste concédé, dans son discours <text:span text:style-name="T11">sur</text:span> l’État de l'Union <text:span text:style-name="T11">en septembre</text:span> que les conventions démocratiques « <text:span text:style-name="T1">à la Macron » viendraient utilement compléter les efforts déjà anciens de la Commission pour dialoguer avec les citoyens, ce qui était le meilleur moyen de les banaliser d'entrée de jeu : ce n'est plus une rupture, c'est un simple supplément d'âme. </text:span></text:p>
      <text:p text:style-name="P11"/>
      <text:p text:style-name="P13">A la tête de l’État et soucieux d'en réaffirmer l'autorité, <text:span text:style-name="T7">Emmanuel </text:span>Macron, tout auréolé <text:s/>du succès du mouvement « en Marche », fondé sur des consultations électroniques, <text:span text:style-name="T12">espère probablement</text:span> que la même méthode lui réussira au niveau européen. Je le lui souhaite mais redoute fort les désillusions.</text:p>
      <text:p text:style-name="P11"/>
      <text:p text:style-name="P7">J'ai <text:span text:style-name="T12">défendu</text:span> l'idée qu'un processus instituant citoyen devrait être considéré comme un « <text:span text:style-name="T8">investissement humain prioritaire pour l'Europe </text:span>» et à ce titre prendre place dans le grand plan <text:soft-page-break/>d'investissement promu par Juncker. Mais les mêmes qui sont disposé<text:span text:style-name="T7">s</text:span> à dépenser des milliards d'euros pour de grands projets technologiques, aux retombées aléatoires, n'imaginent pas de dépenser des millions d'euros pour organiser le dialogue citoyen sur l'avenir de l'Europe !</text:p>
      <text:p text:style-name="P7"/>
      <text:p text:style-name="P15">Nous pensions aussi que l'organisation d'un processus instituant citoyen associant länder et régions offrirait une belle occasion de relance du « couple » franco-allemand en y associant les acteurs locaux. Cette perspective s'est trouvée <text:span text:style-name="T12">entravée</text:span> par l'incertitude politique en Allemagne.</text:p>
      <text:p text:style-name="P12"/>
      <text:p text:style-name="P14">Dernier obstacle : les collectivités territoriales, <text:span text:style-name="T5">quoique </text:span>acteurs majeurs de l'avenir, restent marquées <text:span text:style-name="T2">par </text:span>deux siècles <text:span text:style-name="T5">de minorité politique</text:span>. L'organisation même de l'Union européenne, <text:span text:style-name="T2">union d'Etats,</text:span> les a conforté<text:span text:style-name="T5">e</text:span>s dans leur complexe d'infériorité. De sorte que ni le Comité des régions ni le réseau des grandes villes euro<text:span text:style-name="T2">pé</text:span>ennes n'a été en mesure de concevoir et mener à sa propre initiative un processus ambitieux de refondation citoyenne de l'Europe.</text:p>
      <text:p text:style-name="P14"/>
      <text:p text:style-name="P6">Avec mon ami Patrick Lusson, avec lequel nous avions lancé la proposition de processus instituant européen <text:span text:style-name="T14">(pour mémoire : le cahier des charges de ce processus, déjà présenté dans mon billet de juin 2016, pj3)</text:span>, nous nous étions donné jusqu'à la fin de l'année 2017 pour en faire avanc<text:span text:style-name="T7">er</text:span> l'idée, estimant qu'au delà de cette date il ne serait plus possible d'engager avant les élections européennes de 2019 un processus sérieux de dé<text:span text:style-name="T7">mocratie délibérative : car, dans ce domaine, rien n'est pire que le faire semblant</text:span>. Sans rien perdre de notre passion pour <text:span text:style-name="T7">la</text:span> perspective de refondation de l'Europe, nous constatons, <text:span text:style-name="T7">entrant en 2018,</text:span> que cette o<text:span text:style-name="T12">ccasion</text:span> historique a été <text:span text:style-name="T12">perdue</text:span>. L'institution d'un « peuple européen » attendra. Je formule le vœu que les conventions démocratiques voient le jour, <text:span text:style-name="T12">nourrissent le projet européen ; mais je crains que des échanges trop sommaires</text:span>, <text:span text:style-name="T14">laissant de côté tous les citoyens qui doutent de l'Europe ne viennent renforcer leur euro</text:span>scepticisme.</text:p>
      <text:p text:style-name="P6"/>
      <text:p text:style-name="P6">Me voil<text:span text:style-name="T14">à</text:span> donc libre de reprendre les échanges avec vous. Bien des sujets se bousculent au portillon: l'urgence de processus instituants à différents niveaux, <text:span text:style-name="T14">du niveau mondial au niveau régional comme l'illustre aussi bien les replis nationalistes que les mouvements séparatistes</text:span> ; la nécessaire évolution du droit international ; la responsabilité sociétale des acteurs, en particulier des universités et des chercheurs ; l'invention d'un nouveau paradigme de développement face à la schizophrénie qui caractérise les débats sur le climat ; la gouvernance à multi-niveaux ; la gestion de la complexité. Faire un billet sur chacun d'eux est ce que je me propose pour cette année.</text:p>
      <text:p text:style-name="P6"/>
      <text:p text:style-name="P6">Je présente à tous mes meilleurs vœux pour l'année 2018, pour vous et pour le monde, qui en a bien besoin. </text:p>
      <text:p text:style-name="P2"/>
      <text:p text:style-name="P2">Bien cordialement</text:p>
      <text:p text:style-name="P2"/>
      <text:p text:style-name="P2">Pierre Cal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5:20:23.215263861</meta:creation-date>
    <meta:generator>LibreOffice/5.1.6.2$Linux_X86_64 LibreOffice_project/10m0$Build-2</meta:generator>
    <dc:date>2018-01-09T11:43:34.244279647</dc:date>
    <meta:editing-duration>PT2H26M36S</meta:editing-duration>
    <meta:editing-cycles>16</meta:editing-cycles>
    <meta:document-statistic meta:table-count="0" meta:image-count="0" meta:object-count="0" meta:page-count="2" meta:paragraph-count="17" meta:word-count="1010" meta:character-count="6415" meta:non-whitespace-character-count="5414"/>
  </office:meta>
</office:document-meta>
</file>