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c94c" officeooo:paragraph-rsid="0018c94c"/>
    </style:style>
    <style:style style:name="P2" style:family="paragraph" style:parent-style-name="Standard">
      <style:text-properties officeooo:rsid="0019b6bb" officeooo:paragraph-rsid="0019b6bb"/>
    </style:style>
    <style:style style:name="P3" style:family="paragraph" style:parent-style-name="Standard">
      <style:text-properties officeooo:rsid="001b0927" officeooo:paragraph-rsid="001b0927"/>
    </style:style>
    <style:style style:name="P4" style:family="paragraph" style:parent-style-name="Standard">
      <style:text-properties officeooo:rsid="0022d7c0" officeooo:paragraph-rsid="0022d7c0"/>
    </style:style>
    <style:style style:name="P5" style:family="paragraph" style:parent-style-name="Standard">
      <style:text-properties fo:font-weight="bold" officeooo:rsid="0018c94c" officeooo:paragraph-rsid="0018c94c" style:font-weight-asian="bold" style:font-weight-complex="bold"/>
    </style:style>
    <style:style style:name="P6" style:family="paragraph" style:parent-style-name="Standard">
      <style:text-properties style:text-line-through-style="none" style:text-line-through-type="none" officeooo:rsid="0019b6bb" officeooo:paragraph-rsid="0018c94c"/>
    </style:style>
    <style:style style:name="P7" style:family="paragraph" style:parent-style-name="Standard">
      <style:text-properties style:text-line-through-style="none" style:text-line-through-type="none" officeooo:rsid="0019b6bb" officeooo:paragraph-rsid="0019b6bb"/>
    </style:style>
    <style:style style:name="P8" style:family="paragraph" style:parent-style-name="Standard">
      <style:text-properties style:text-line-through-style="none" style:text-line-through-type="none" officeooo:rsid="001b0927" officeooo:paragraph-rsid="0019b6bb"/>
    </style:style>
    <style:style style:name="P9" style:family="paragraph" style:parent-style-name="Standard">
      <style:text-properties style:text-line-through-style="none" style:text-line-through-type="none" officeooo:rsid="001d9ffb" officeooo:paragraph-rsid="001b0927"/>
    </style:style>
    <style:style style:name="P10" style:family="paragraph" style:parent-style-name="Standard">
      <style:text-properties style:text-line-through-style="none" style:text-line-through-type="none" officeooo:rsid="0022d7c0" officeooo:paragraph-rsid="0022d7c0"/>
    </style:style>
    <style:style style:name="P11" style:family="paragraph" style:parent-style-name="Standard">
      <style:text-properties style:text-line-through-style="none" style:text-line-through-type="none" officeooo:rsid="0026eb62" officeooo:paragraph-rsid="0026eb62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9b6bb"/>
    </style:style>
    <style:style style:name="T3" style:family="text">
      <style:text-properties style:text-line-through-style="none" style:text-line-through-type="none" officeooo:rsid="001b0927"/>
    </style:style>
    <style:style style:name="T4" style:family="text">
      <style:text-properties style:text-line-through-style="none" style:text-line-through-type="none" officeooo:rsid="001d9ffb"/>
    </style:style>
    <style:style style:name="T5" style:family="text">
      <style:text-properties style:text-line-through-style="none" style:text-line-through-type="none" officeooo:rsid="0020b83a"/>
    </style:style>
    <style:style style:name="T6" style:family="text">
      <style:text-properties style:text-line-through-style="none" style:text-line-through-type="none" fo:font-style="italic" style:font-style-asian="italic" style:font-style-complex="italic"/>
    </style:style>
    <style:style style:name="T7" style:family="text">
      <style:text-properties style:text-line-through-style="none" style:text-line-through-type="none" fo:font-style="italic" officeooo:rsid="001b0927" style:font-style-asian="italic" style:font-style-complex="italic"/>
    </style:style>
    <style:style style:name="T8" style:family="text">
      <style:text-properties style:text-line-through-style="none" style:text-line-through-type="none" officeooo:rsid="0020fc3c"/>
    </style:style>
    <style:style style:name="T9" style:family="text">
      <style:text-properties style:text-line-through-style="none" style:text-line-through-type="none" officeooo:rsid="00253773"/>
    </style:style>
    <style:style style:name="T10" style:family="text">
      <style:text-properties officeooo:rsid="0019b6bb"/>
    </style:style>
    <style:style style:name="T11" style:family="text">
      <style:text-properties officeooo:rsid="001ecd23"/>
    </style:style>
    <style:style style:name="T12" style:family="text">
      <style:text-properties officeooo:rsid="0020b83a"/>
    </style:style>
    <style:style style:name="T13" style:family="text">
      <style:text-properties officeooo:rsid="002422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lutte contre le changement climatique : ballet rituel ou danse macrabre ?</text:p>
      <text:p text:style-name="P5"/>
      <text:p text:style-name="P1">Avertissement de la communauté scientifique; émoi public ; engagement des pouvoirs publics à agir ; <text:span text:style-name="T11">c</text:span>onstat que rien n’a vraiment changé ; nouvel avertissement des scientifiques, etc..Comme un pas de danse bien rodé, le rituel se répète depuis le premier avertissement scientifique en 1979. Jusques à quand ? Progressivement, le ballet se transforme en danse macabre, entrainant riches et pauvres dans la même ruine.</text:p>
      <text:p text:style-name="P1"/>
      <text:p text:style-name="P1"><text:s/>La toute récente tribune de 1100 scientifiques dans les colonnes du Monde daté du 20 février souligne, après des dizaines d’avertissements du même tonneau, que « depuis des décennies, les gouvernements successifs ont été incapables de mettre en place des actions fortes et rapides pour faire face à la crise climatique ». <text:span text:style-name="T11">Elle</text:span> en appelle à une action des citoyens eux-mêmes. <text:span text:style-name="T11">On</text:span> découvrir<text:span text:style-name="T11">a</text:span> demain, bien sûr, que ces actions sont tout aussi impuissantes à engager la transformation structurelle indispensable. <text:span text:style-name="T13">L</text:span>es scientifiques <text:span text:style-name="T13">se prennent</text:span> à espérer que les propositions issues de la Convention citoyenne sur le climat seront enfin à la hauteur du défi. C’est beaucoup d’illusions si l’on regarde <text:span text:style-name="T12">le</text:span> mandat donné à la Convention, qui invite les citoyens à lister des actions classées dans cinq domaines <text:span text:style-name="T10">(</text:span> <text:span text:style-name="T1">se loger, se déplacer, travailler et produire, se nourrir, consommer</text:span><text:span text:style-name="T2">)</text:span><text:span text:style-name="T1">, </text:span><text:span text:style-name="T2">le faible temps laissé à des citoyens qui pour la plupart ne peuvent consacrer que leurs week end à la réflexion sur un sujet aussi vaste </text:span><text:span text:style-name="T5">et la</text:span><text:span text:style-name="T2"> méthodologie de travail </text:span><text:span text:style-name="T5">qui les met dans une moulinette</text:span><text:span text:style-name="T2"> qu’ils n’ont pas choisi</text:span><text:span text:style-name="T5">e</text:span><text:span text:style-name="T2">. Les mêmes causes produiront <text:s/>les mêmes effets. </text:span><text:span text:style-name="T5">O</text:span><text:span text:style-name="T2">n découvrira dans deux ou trois ans que les mesures adoptées ont été à leur tour « anecdotiques », pour reprendre l’expression du Président de la République.</text:span></text:p>
      <text:p text:style-name="P6"/>
      <text:p text:style-name="P2"><text:span text:style-name="T1">Que dirait-on d’un médecin qui recommanderait pendant plusieurs décennies le même traitement </text:span><text:span text:style-name="T5">sans résultat</text:span><text:span text:style-name="T1"> ? On envisagerait de changer l’un et l’autre. Mais non, dans une affaire qui concerne notre avenir à tous, on continue, on prend les mêmes et on recommence. Encore un tour de valse, avertissement, </text:span><text:span text:style-name="T5">émoi</text:span><text:span text:style-name="T1">, mesures nouvelles, constat que rien n’a changé. Seuls les musiciens semblent infatigables.</text:span></text:p>
      <text:p text:style-name="P7"/>
      <text:p text:style-name="P2"><text:span text:style-name="T1">Où est le loup ? Il est bien visible, pas besoin d’aller le chercher dans les bois. La démarche est toujours <text:s/>identique. On montre par des scénarios techniques <text:s/>qu’il serait possible de réduire notre empreinte carbone totale, incluant l’énergie grise </text:span><text:span text:style-name="T5">(celle qui a</text:span><text:span text:style-name="T1"> servi à fabriquer et transporter les biens et services importés</text:span><text:span text:style-name="T5">)</text:span><text:span text:style-name="T1">. </text:span><text:span text:style-name="T3">Puis on <text:s/>met en place</text:span><text:span text:style-name="T7"> des obligations de moyens </text:span><text:span text:style-name="T3"><text:s/>pour faire advenir ces scénarios, tout en </text:span><text:span text:style-name="T5">veillant à ne</text:span><text:span text:style-name="T3"> pas mettre en péril <text:s/>notre industrie, <text:s/>notre croissance, notre niveau de vie. </text:span><text:span text:style-name="T5">Et, </text:span><text:span text:style-name="T3">bien entendu, </text:span><text:span text:style-name="T5">si ces moyens n’ont pas obtenu le résultat escompté, </text:span><text:span text:style-name="T3">personne n’</text:span><text:span text:style-name="T5">en est responsable</text:span><text:span text:style-name="T3">. Politique et économie sont deux lorgnettes que l’on regarderait par le mauvais bout. Au lieu de nous faire regarder l’avenir de près, elles nous en éloignent, le renvoient dans l’abstraction : au-delà des échéances électorales pour la politique, au-delà des prévisions de rentabilité pour l’économie. Entre des mesures efficaces contre le réchauffement climatique, dont l’effet ne se fera sentir qu’à long terme et à l’échelle mondiale, et la réduction du chômage, qu’est-ce qui a des chances de déterminer les futures élections ? Demander c’est répondre.</text:span></text:p>
      <text:p text:style-name="P8"/>
      <text:p text:style-name="P3"><text:span text:style-name="T1">Conclusion : il est inévitable, pour sortir de la danse macabre de changer radicalement d’approche, en remplaçant les foisonnantes obligations de moyen</text:span><text:span text:style-name="T9">s</text:span><text:span text:style-name="T1"> par </text:span><text:span text:style-name="T6">une obligation de résultat </text:span><text:span text:style-name="T1">et en instaurant une </text:span><text:span text:style-name="T6">responsabilité juridique des gouvernants</text:span><text:span text:style-name="T1"> à l’égard de cette obligation. Obligation de résultat : l’empreinte carbone totale, plafond de nos émissions directes et indirectes, doit se réduire de six à sept pour cent par an. Ce qui veut dire que c’est un bien rare, et même de plus en plus rare. Comment peut on répartir équitablement un bi</text:span><text:span text:style-name="T8">en</text:span><text:span text:style-name="T1"> rare au sein d’une population ? Il n’y a pas trente six solutions, il n’y en a que trois : agir sur le prix du bien, par la taxation, jusqu’à ce que la totalité de la demande n’excède pas le plafond ; mettre le bien aux enchères ; répartir équitablement ce bien entre toute la population. Les deux premières solutions reviennent à réser</text:span><text:span text:style-name="T8">ve</text:span><text:span text:style-name="T1">r aux plus riches un </text:span><text:soft-page-break/><text:span text:style-name="T1">bien, la consommation d’énergie fossile, dont chacun est dépendant. Autant dire qu’elles ne sont pas politiquement praticables. Reste la troisième : l’allocation à chacun de quotas d’émission.</text:span></text:p>
      <text:p text:style-name="P3"><text:span text:style-name="T1">Responsabilité des dirigeants à l’égard du respect de nos engagements internationaux et allocation de quotas d’émission à tous, voila bien la matière d’un referendum. </text:span><text:span text:style-name="T4">La Convention citoyenne sera-t-elle en mesure de </text:span><text:span text:style-name="T8">le proposer</text:span><text:span text:style-name="T4">? À voir la moulinette dans laquelle sont pris les citoyens </text:span><text:span text:style-name="T8">membres de la Convention</text:span><text:span text:style-name="T4"> on peut en douter. Reste à espérer un sursaut.</text:span></text:p>
      <text:p text:style-name="P9"/>
      <text:p text:style-name="P4"><text:span text:style-name="T4">P</text:span><text:span text:style-name="T1">ierre Calame</text:span></text:p>
      <text:p text:style-name="P10">auteur de : « Petit traité d’oeconomie », ECLM 2018, et de « Métamorphoses de la responsabilité et contrat social » à paraître en avril 2020</text:p>
      <text:p text:style-name="P10"/>
      <text:p text:style-name="P11">Yves Cochet</text:p>
      <text:p text:style-name="P11">ancien député à l’Assemblée nationale et au Parlement européen. Ancien ministre de l’ environnement. Président de l’institut Moment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21:14:22.727164610</meta:creation-date>
    <dc:date>2020-02-29T22:57:44.027605143</dc:date>
    <meta:editing-duration>PT23M11S</meta:editing-duration>
    <meta:editing-cycles>11</meta:editing-cycles>
    <meta:generator>LibreOffice/6.0.7.3$Linux_X86_64 LibreOffice_project/00m0$Build-3</meta:generator>
    <meta:document-statistic meta:table-count="0" meta:image-count="0" meta:object-count="0" meta:page-count="2" meta:paragraph-count="11" meta:word-count="822" meta:character-count="5119" meta:non-whitespace-character-count="4300"/>
  </office:meta>
</office:document-meta>
</file>