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1.247cm" fo:margin-top="0cm" fo:margin-bottom="0cm" style:contextual-spacing="false" fo:text-align="justify" style:justify-single-word="false" fo:text-indent="0cm" style:auto-text-indent="false" style:writing-mode="lr-tb">
        <style:tab-stops>
          <style:tab-stop style:position="1.247cm"/>
        </style:tab-stops>
      </style:paragraph-properties>
      <style:text-properties officeooo:paragraph-rsid="0030f0da"/>
    </style:style>
    <style:style style:name="P2" style:family="paragraph" style:parent-style-name="Standard">
      <style:paragraph-properties fo:text-align="justify" style:justify-single-word="false"/>
      <style:text-properties fo:font-style="italic" fo:font-weight="bold" officeooo:rsid="00398459" officeooo:paragraph-rsid="00398459" style:font-style-asian="italic" style:font-weight-asian="bold" style:font-style-complex="italic" style:font-weight-complex="bold"/>
    </style:style>
    <style:style style:name="P3" style:family="paragraph" style:parent-style-name="Standard">
      <style:paragraph-properties fo:text-align="justify" style:justify-single-word="false"/>
      <style:text-properties fo:font-style="italic" fo:font-weight="bold" officeooo:rsid="004042b6" officeooo:paragraph-rsid="004042b6"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ize="15pt" fo:font-weight="bold" officeooo:rsid="000a59e2" officeooo:paragraph-rsid="000a59e2"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tyle="normal" fo:font-weight="normal" officeooo:rsid="00398459" officeooo:paragraph-rsid="00398459"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officeooo:rsid="003bbea0" officeooo:paragraph-rsid="003bbea0"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officeooo:rsid="004042b6" officeooo:paragraph-rsid="004042b6"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officeooo:rsid="00197037" officeooo:paragraph-rsid="001c54a6"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fo:font-weight="normal" officeooo:rsid="001e836e" officeooo:paragraph-rsid="001ee8a2"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fo:font-weight="normal" officeooo:rsid="001ee8a2" officeooo:paragraph-rsid="001fc3a5"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officeooo:rsid="0020cbcc" officeooo:paragraph-rsid="0020cbcc"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fo:font-style="normal" fo:font-weight="normal" officeooo:rsid="00230788" officeooo:paragraph-rsid="0026b247"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fo:font-weight="bold" officeooo:rsid="00197037" officeooo:paragraph-rsid="00197037"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font-style="normal" fo:font-weight="bold" officeooo:rsid="0020cbcc" officeooo:paragraph-rsid="0020cbcc"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weight="normal" officeooo:rsid="000cd6ae" officeooo:paragraph-rsid="003cd17c" style:font-weight-asian="normal" style:font-weight-complex="normal"/>
    </style:style>
    <style:style style:name="P16" style:family="paragraph" style:parent-style-name="Standard">
      <style:paragraph-properties fo:text-align="justify" style:justify-single-word="false"/>
      <style:text-properties fo:font-weight="normal" officeooo:rsid="000cd6ae" officeooo:paragraph-rsid="004042b6" style:font-weight-asian="normal" style:font-weight-complex="normal"/>
    </style:style>
    <style:style style:name="P17" style:family="paragraph" style:parent-style-name="Standard">
      <style:paragraph-properties fo:text-align="justify" style:justify-single-word="false"/>
      <style:text-properties fo:font-weight="normal" officeooo:rsid="000cd6ae" officeooo:paragraph-rsid="000cd6ae" style:font-weight-asian="normal" style:font-weight-complex="normal"/>
    </style:style>
    <style:style style:name="P18" style:family="paragraph" style:parent-style-name="Standard">
      <style:paragraph-properties fo:text-align="justify" style:justify-single-word="false"/>
      <style:text-properties fo:font-weight="normal" officeooo:rsid="000e9b29" officeooo:paragraph-rsid="000e9b29" style:font-weight-asian="normal" style:font-weight-complex="normal"/>
    </style:style>
    <style:style style:name="P19" style:family="paragraph" style:parent-style-name="Standard">
      <style:paragraph-properties fo:text-align="justify" style:justify-single-word="false"/>
      <style:text-properties fo:font-weight="normal" officeooo:rsid="00300f76" officeooo:paragraph-rsid="0031e1b9" style:font-weight-asian="normal" style:font-weight-complex="normal"/>
    </style:style>
    <style:style style:name="P20" style:family="paragraph" style:parent-style-name="Standard">
      <style:paragraph-properties fo:text-align="justify" style:justify-single-word="false"/>
      <style:text-properties fo:font-weight="normal" officeooo:rsid="00109a22" officeooo:paragraph-rsid="00109a22" style:font-weight-asian="normal" style:font-weight-complex="normal"/>
    </style:style>
    <style:style style:name="P21" style:family="paragraph" style:parent-style-name="Standard">
      <style:paragraph-properties fo:text-align="justify" style:justify-single-word="false"/>
      <style:text-properties fo:font-weight="normal" officeooo:rsid="00127a9a" officeooo:paragraph-rsid="00127a9a" style:font-weight-asian="normal" style:font-weight-complex="normal"/>
    </style:style>
    <style:style style:name="P22" style:family="paragraph" style:parent-style-name="Standard">
      <style:paragraph-properties fo:text-align="justify" style:justify-single-word="false"/>
      <style:text-properties fo:font-weight="normal" officeooo:rsid="0031e1b9" officeooo:paragraph-rsid="0031e1b9" style:font-weight-asian="normal" style:font-weight-complex="normal"/>
    </style:style>
    <style:style style:name="P23" style:family="paragraph" style:parent-style-name="Standard">
      <style:paragraph-properties fo:text-align="justify" style:justify-single-word="false"/>
      <style:text-properties fo:font-weight="bold" officeooo:rsid="0011e290" officeooo:paragraph-rsid="00120eea" style:font-weight-asian="bold" style:font-weight-complex="bold"/>
    </style:style>
    <style:style style:name="P24" style:family="paragraph" style:parent-style-name="Standard">
      <style:paragraph-properties fo:text-align="justify" style:justify-single-word="false"/>
      <style:text-properties fo:font-weight="bold" officeooo:rsid="00120eea" officeooo:paragraph-rsid="00120eea" style:font-weight-asian="bold" style:font-weight-complex="bold"/>
    </style:style>
    <style:style style:name="P25" style:family="paragraph" style:parent-style-name="Standard">
      <style:paragraph-properties fo:text-align="justify" style:justify-single-word="false"/>
      <style:text-properties fo:font-weight="bold" officeooo:rsid="00300f76" officeooo:paragraph-rsid="00300f76" style:font-weight-asian="bold" style:font-weight-complex="bold"/>
    </style:style>
    <style:style style:name="P26" style:family="paragraph" style:parent-style-name="Standard">
      <style:paragraph-properties fo:text-align="justify" style:justify-single-word="false"/>
      <style:text-properties fo:font-weight="bold" officeooo:rsid="0031e1b9" officeooo:paragraph-rsid="0031e1b9" style:font-weight-asian="bold" style:font-weight-complex="bold"/>
    </style:style>
    <style:style style:name="P27" style:family="paragraph" style:parent-style-name="Standard">
      <style:paragraph-properties fo:text-align="justify" style:justify-single-word="false"/>
      <style:text-properties fo:font-weight="bold" officeooo:rsid="000cd6ae" officeooo:paragraph-rsid="000cd6ae" style:font-weight-asian="bold" style:font-weight-complex="bold"/>
    </style:style>
    <style:style style:name="P28" style:family="paragraph" style:parent-style-name="Standard">
      <style:paragraph-properties fo:text-align="justify" style:justify-single-word="false"/>
      <style:text-properties style:font-name="Liberation Serif" fo:font-size="12pt" officeooo:rsid="0027f537" officeooo:paragraph-rsid="0027f537" style:font-size-asian="12pt" style:font-size-complex="12pt"/>
    </style:style>
    <style:style style:name="P29" style:family="paragraph" style:parent-style-name="Standard">
      <style:paragraph-properties fo:text-align="justify" style:justify-single-word="false"/>
      <style:text-properties style:font-name="Liberation Serif" fo:font-size="12pt" officeooo:rsid="0027f537" officeooo:paragraph-rsid="004e96dc" style:font-size-asian="12pt" style:font-size-complex="12pt"/>
    </style:style>
    <style:style style:name="P30" style:family="paragraph" style:parent-style-name="Standard">
      <style:paragraph-properties fo:text-align="justify" style:justify-single-word="false"/>
      <style:text-properties style:font-name="Liberation Serif" fo:font-size="12pt" officeooo:rsid="00230d28" officeooo:paragraph-rsid="0027f537" style:font-size-asian="12pt" style:font-size-complex="12pt"/>
    </style:style>
    <style:style style:name="P31" style:family="paragraph" style:parent-style-name="Standard">
      <style:paragraph-properties fo:text-align="justify" style:justify-single-word="false"/>
      <style:text-properties style:font-name="Liberation Serif" fo:font-size="12pt" officeooo:rsid="003f3f21" officeooo:paragraph-rsid="0027f537" style:font-size-asian="12pt" style:font-size-complex="12pt"/>
    </style:style>
    <style:style style:name="P32" style:family="paragraph" style:parent-style-name="Standard">
      <style:paragraph-properties fo:text-align="justify" style:justify-single-word="false"/>
      <style:text-properties style:font-name="Liberation Serif" fo:font-size="12pt" officeooo:rsid="00248402" officeooo:paragraph-rsid="0027f537" style:font-size-asian="12pt" style:font-size-complex="12pt"/>
    </style:style>
    <style:style style:name="P33" style:family="paragraph" style:parent-style-name="Standard">
      <style:paragraph-properties fo:text-align="justify" style:justify-single-word="false"/>
      <style:text-properties style:font-name="Liberation Serif" fo:font-size="12pt" officeooo:rsid="0024fc34" officeooo:paragraph-rsid="0027f537" style:font-size-asian="12pt" style:font-size-complex="12pt"/>
    </style:style>
    <style:style style:name="P34" style:family="paragraph" style:parent-style-name="Standard">
      <style:paragraph-properties fo:text-align="justify" style:justify-single-word="false"/>
      <style:text-properties style:font-name="Liberation Serif" fo:font-size="12pt" officeooo:rsid="002a7fb1" officeooo:paragraph-rsid="002a7fb1" style:font-size-asian="12pt" style:font-size-complex="12pt"/>
    </style:style>
    <style:style style:name="P35" style:family="paragraph" style:parent-style-name="Standard">
      <style:paragraph-properties fo:text-align="justify" style:justify-single-word="false"/>
      <style:text-properties style:font-name="Liberation Serif" fo:font-size="12pt" officeooo:rsid="002a7fb1" officeooo:paragraph-rsid="002dd701" style:font-size-asian="12pt" style:font-size-complex="12pt"/>
    </style:style>
    <style:style style:name="P36" style:family="paragraph" style:parent-style-name="Standard">
      <style:paragraph-properties fo:text-align="justify" style:justify-single-word="false"/>
      <style:text-properties style:font-name="Liberation Serif" fo:font-size="12pt" officeooo:rsid="002bd790" officeooo:paragraph-rsid="002e7954" style:font-size-asian="12pt" style:font-size-complex="12pt"/>
    </style:style>
    <style:style style:name="P37" style:family="paragraph" style:parent-style-name="Standard">
      <style:paragraph-properties fo:text-align="justify" style:justify-single-word="false"/>
      <style:text-properties style:font-name="Liberation Serif" fo:font-size="12pt" fo:font-weight="bold" officeooo:rsid="00561819" officeooo:paragraph-rsid="0027f537"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font-name="Liberation Serif" fo:font-size="12pt" fo:font-weight="bold" officeooo:rsid="00566a76" officeooo:paragraph-rsid="0027f537"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Liberation Serif" fo:font-size="12pt" fo:font-weight="bold" officeooo:rsid="0027f537" officeooo:paragraph-rsid="0027f537"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Liberation Serif" fo:font-size="12pt" fo:font-weight="bold" officeooo:rsid="002a7fb1" officeooo:paragraph-rsid="002a7fb1"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Liberation Serif" fo:font-size="12pt" fo:font-style="normal" fo:font-weight="bold" officeooo:rsid="004136bf" officeooo:paragraph-rsid="0027f537" style:font-size-asian="12pt" style:font-style-asian="normal" style:font-weight-asian="bold" style:font-size-complex="12pt" style:font-style-complex="normal" style:font-weight-complex="bold"/>
    </style:style>
    <style:style style:name="P42" style:family="paragraph" style:parent-style-name="Standard">
      <style:paragraph-properties fo:text-align="justify" style:justify-single-word="false"/>
      <style:text-properties style:font-name="Liberation Serif" fo:font-size="12pt" fo:font-style="normal" fo:font-weight="normal" officeooo:rsid="00230d28" officeooo:paragraph-rsid="002e7954"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officeooo:rsid="001040e3" officeooo:paragraph-rsid="002e7954"/>
    </style:style>
    <style:style style:name="P44" style:family="paragraph" style:parent-style-name="Standard">
      <style:paragraph-properties fo:text-align="justify" style:justify-single-word="false"/>
      <style:text-properties officeooo:rsid="00132616" officeooo:paragraph-rsid="002e7954"/>
    </style:style>
    <style:style style:name="P45" style:family="paragraph" style:parent-style-name="Standard">
      <style:paragraph-properties fo:text-align="justify" style:justify-single-word="false"/>
      <style:text-properties fo:font-style="italic" fo:font-weight="bold" officeooo:rsid="000a59e2" officeooo:paragraph-rsid="000a59e2" style:font-style-asian="italic" style:font-weight-asian="bold" style:font-style-complex="italic" style:font-weight-complex="bold"/>
    </style:style>
    <style:style style:name="P46" style:family="paragraph" style:parent-style-name="Standard">
      <style:text-properties fo:font-size="8pt" officeooo:rsid="000ec5be" officeooo:paragraph-rsid="00564114" style:font-size-asian="8pt" style:font-size-complex="8pt"/>
    </style:style>
    <style:style style:name="P47" style:family="paragraph" style:parent-style-name="Standard">
      <style:paragraph-properties fo:text-align="justify" style:justify-single-word="false"/>
      <style:text-properties fo:font-size="8pt" fo:font-style="italic" fo:font-weight="bold" officeooo:rsid="000a59e2" officeooo:paragraph-rsid="000a59e2" style:font-size-asian="8pt" style:font-style-asian="italic" style:font-weight-asian="bold" style:font-size-complex="8pt" style:font-style-complex="italic" style:font-weight-complex="bold"/>
    </style:style>
    <style:style style:name="P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564114"/>
    </style:style>
    <style:style style:name="P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font-size="8pt" fo:font-style="normal" fo:font-weight="bold" officeooo:paragraph-rsid="00564114" style:font-size-asian="8pt" style:font-size-complex="8pt"/>
    </style:style>
    <style:style style:name="P5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font-size="8pt" fo:font-style="normal" fo:font-weight="normal" officeooo:paragraph-rsid="00564114" style:font-size-asian="8pt" style:font-size-complex="8pt"/>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Liberation Serif1" fo:font-size="8pt" officeooo:paragraph-rsid="00564114" style:font-size-asian="8pt" style:font-size-complex="8pt"/>
    </style:style>
    <style:style style:name="P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0564114" style:font-size-asian="8pt" style:font-size-complex="8pt"/>
    </style:style>
    <style:style style:name="P53" style:family="paragraph" style:parent-style-name="Text_20_body">
      <style:text-properties fo:font-size="8pt" officeooo:paragraph-rsid="00564114" style:font-size-asian="8pt" style:font-size-complex="8pt"/>
    </style:style>
    <style:style style:name="P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8pt" fo:font-weight="normal" officeooo:paragraph-rsid="00564114" style:font-size-asian="8pt" style:font-size-complex="8pt"/>
    </style:style>
    <style:style style:name="T1" style:family="text">
      <style:text-properties officeooo:rsid="000e9b29"/>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7f537" style:font-weight-asian="bold" style:font-weight-complex="bold"/>
    </style:style>
    <style:style style:name="T5" style:family="text">
      <style:text-properties fo:font-weight="bold" officeooo:rsid="0056f113" style:font-weight-asian="bold" style:font-weight-complex="bold"/>
    </style:style>
    <style:style style:name="T6" style:family="text">
      <style:text-properties fo:font-weight="bold" officeooo:rsid="003bbea0" style:font-weight-asian="bold" style:font-weight-complex="bold"/>
    </style:style>
    <style:style style:name="T7" style:family="text">
      <style:text-properties fo:font-weight="bold" officeooo:rsid="003cd17c" style:font-weight-asian="bold" style:font-weight-complex="bold"/>
    </style:style>
    <style:style style:name="T8" style:family="text">
      <style:text-properties fo:font-weight="bold" officeooo:rsid="000ec5be"/>
    </style:style>
    <style:style style:name="T9" style:family="text">
      <style:text-properties officeooo:rsid="00109a22"/>
    </style:style>
    <style:style style:name="T10" style:family="text">
      <style:text-properties officeooo:rsid="00113355"/>
    </style:style>
    <style:style style:name="T11" style:family="text">
      <style:text-properties fo:font-weight="normal" style:font-weight-asian="normal" style:font-weight-complex="normal"/>
    </style:style>
    <style:style style:name="T12" style:family="text">
      <style:text-properties fo:font-weight="normal" officeooo:rsid="00120eea" style:font-weight-asian="normal" style:font-weight-complex="normal"/>
    </style:style>
    <style:style style:name="T13" style:family="text">
      <style:text-properties fo:font-weight="normal" officeooo:rsid="00197037" style:font-weight-asian="normal" style:font-weight-complex="normal"/>
    </style:style>
    <style:style style:name="T14" style:family="text">
      <style:text-properties fo:font-weight="normal" officeooo:rsid="0027f537" style:font-weight-asian="normal" style:font-weight-complex="normal"/>
    </style:style>
    <style:style style:name="T15" style:family="text">
      <style:text-properties fo:font-weight="normal" officeooo:rsid="0049e5a9" style:font-weight-asian="normal" style:font-weight-complex="normal"/>
    </style:style>
    <style:style style:name="T16" style:family="text">
      <style:text-properties fo:font-weight="normal" officeooo:rsid="004a60af" style:font-weight-asian="normal" style:font-weight-complex="normal"/>
    </style:style>
    <style:style style:name="T17" style:family="text">
      <style:text-properties fo:font-weight="normal" officeooo:rsid="004deea4" style:font-weight-asian="normal" style:font-weight-complex="normal"/>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officeooo:rsid="00113355" style:font-style-asian="italic" style:font-style-complex="italic"/>
    </style:style>
    <style:style style:name="T21" style:family="text">
      <style:text-properties fo:font-style="italic" officeooo:rsid="001a7ef9" style:font-style-asian="italic" style:font-style-complex="italic"/>
    </style:style>
    <style:style style:name="T22" style:family="text">
      <style:text-properties fo:font-style="italic" officeooo:rsid="001c54a6" style:font-style-asian="italic" style:font-style-complex="italic"/>
    </style:style>
    <style:style style:name="T23" style:family="text">
      <style:text-properties fo:font-style="italic" officeooo:rsid="00228f01" style:font-style-asian="italic" style:font-style-complex="italic"/>
    </style:style>
    <style:style style:name="T24" style:family="text">
      <style:text-properties fo:font-style="italic" officeooo:rsid="004136bf" style:font-style-asian="italic" style:font-style-complex="italic"/>
    </style:style>
    <style:style style:name="T25" style:family="text">
      <style:text-properties fo:font-style="italic" officeooo:rsid="007d5239" style:font-style-asian="italic" style:font-style-complex="italic"/>
    </style:style>
    <style:style style:name="T26" style:family="text">
      <style:text-properties fo:font-style="italic" officeooo:rsid="0027f537" style:font-style-asian="italic" style:font-style-complex="italic"/>
    </style:style>
    <style:style style:name="T27" style:family="text">
      <style:text-properties fo:font-style="italic" officeooo:rsid="00372cc4" style:font-style-asian="italic" style:font-style-complex="italic"/>
    </style:style>
    <style:style style:name="T28" style:family="text">
      <style:text-properties fo:font-style="italic" officeooo:rsid="002dd701" style:font-style-asian="italic" style:font-style-complex="italic"/>
    </style:style>
    <style:style style:name="T29" style:family="text">
      <style:text-properties fo:font-style="italic" officeooo:rsid="0030f0da" style:font-style-asian="italic" style:font-style-complex="italic"/>
    </style:style>
    <style:style style:name="T30" style:family="text">
      <style:text-properties fo:font-style="italic" officeooo:rsid="0031e1b9" style:font-style-asian="italic" style:font-style-complex="italic"/>
    </style:style>
    <style:style style:name="T31" style:family="text">
      <style:text-properties fo:font-style="italic" officeooo:rsid="00350c5f" style:font-style-asian="italic" style:font-style-complex="italic"/>
    </style:style>
    <style:style style:name="T32" style:family="text">
      <style:text-properties fo:font-style="italic" officeooo:rsid="003cd17c" style:font-style-asian="italic" style:font-style-complex="italic"/>
    </style:style>
    <style:style style:name="T33" style:family="text">
      <style:text-properties fo:font-style="italic" officeooo:rsid="004042b6" style:font-style-asian="italic" style:font-style-complex="italic"/>
    </style:style>
    <style:style style:name="T34" style:family="text">
      <style:text-properties fo:font-style="italic" officeooo:rsid="00334e9e" style:font-style-asian="italic" style:font-style-complex="italic"/>
    </style:style>
    <style:style style:name="T35" style:family="text">
      <style:text-properties fo:font-style="italic" officeooo:rsid="001fc3a5" style:font-style-asian="italic" style:font-style-complex="italic"/>
    </style:style>
    <style:style style:name="T36" style:family="text">
      <style:text-properties fo:font-style="italic" officeooo:rsid="00204cb3" style:font-style-asian="italic" style:font-style-complex="italic"/>
    </style:style>
    <style:style style:name="T37" style:family="text">
      <style:text-properties fo:font-style="italic" officeooo:rsid="00230788" style:font-style-asian="italic" style:font-style-complex="italic"/>
    </style:style>
    <style:style style:name="T38" style:family="text">
      <style:text-properties fo:font-style="italic" officeooo:rsid="000f6b73"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officeooo:rsid="0011e290"/>
    </style:style>
    <style:style style:name="T41" style:family="text">
      <style:text-properties officeooo:rsid="0014769b"/>
    </style:style>
    <style:style style:name="T42" style:family="text">
      <style:text-properties officeooo:rsid="00160209"/>
    </style:style>
    <style:style style:name="T43" style:family="text">
      <style:text-properties officeooo:rsid="0017df3b"/>
    </style:style>
    <style:style style:name="T44" style:family="text">
      <style:text-properties officeooo:rsid="00197037"/>
    </style:style>
    <style:style style:name="T45" style:family="text">
      <style:text-properties officeooo:rsid="001a7ef9"/>
    </style:style>
    <style:style style:name="T46" style:family="text">
      <style:text-properties officeooo:rsid="001c54a6"/>
    </style:style>
    <style:style style:name="T47" style:family="text">
      <style:text-properties fo:font-style="normal" style:font-style-asian="normal" style:font-style-complex="normal"/>
    </style:style>
    <style:style style:name="T48" style:family="text">
      <style:text-properties fo:font-style="normal" officeooo:rsid="004136bf" style:font-style-asian="normal" style:font-style-complex="normal"/>
    </style:style>
    <style:style style:name="T49" style:family="text">
      <style:text-properties fo:font-style="normal" officeooo:rsid="004c2d76" style:font-style-asian="normal" style:font-style-complex="normal"/>
    </style:style>
    <style:style style:name="T50" style:family="text">
      <style:text-properties fo:font-style="normal" officeooo:rsid="007d5239" style:font-style-asian="normal" style:font-style-complex="normal"/>
    </style:style>
    <style:style style:name="T51" style:family="text">
      <style:text-properties fo:font-style="normal" officeooo:rsid="004e15d2" style:font-style-asian="normal" style:font-style-complex="normal"/>
    </style:style>
    <style:style style:name="T52" style:family="text">
      <style:text-properties fo:font-style="normal" officeooo:rsid="0070d413" style:font-style-asian="normal" style:font-style-complex="normal"/>
    </style:style>
    <style:style style:name="T53" style:family="text">
      <style:text-properties fo:font-style="normal" officeooo:rsid="00716904" style:font-style-asian="normal" style:font-style-complex="normal"/>
    </style:style>
    <style:style style:name="T54" style:family="text">
      <style:text-properties fo:font-style="normal" officeooo:rsid="00414da8" style:font-style-asian="normal" style:font-style-complex="normal"/>
    </style:style>
    <style:style style:name="T55" style:family="text">
      <style:text-properties fo:font-style="normal" officeooo:rsid="00385729" style:font-style-asian="normal" style:font-style-complex="normal"/>
    </style:style>
    <style:style style:name="T56" style:family="text">
      <style:text-properties fo:font-style="normal" officeooo:rsid="00281486" style:font-style-asian="normal" style:font-style-complex="normal"/>
    </style:style>
    <style:style style:name="T57" style:family="text">
      <style:text-properties fo:font-style="normal" officeooo:rsid="0027f537" style:font-style-asian="normal" style:font-style-complex="normal"/>
    </style:style>
    <style:style style:name="T58" style:family="text">
      <style:text-properties fo:font-style="normal" officeooo:rsid="003864bf" style:font-style-asian="normal" style:font-style-complex="normal"/>
    </style:style>
    <style:style style:name="T59" style:family="text">
      <style:text-properties fo:font-style="normal" officeooo:rsid="004deea4"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officeooo:rsid="001c8996"/>
    </style:style>
    <style:style style:name="T62" style:family="text">
      <style:text-properties officeooo:rsid="001e836e"/>
    </style:style>
    <style:style style:name="T63" style:family="text">
      <style:text-properties officeooo:rsid="001088fe"/>
    </style:style>
    <style:style style:name="T64" style:family="text">
      <style:text-properties officeooo:rsid="001ee8a2"/>
    </style:style>
    <style:style style:name="T65" style:family="text">
      <style:text-properties officeooo:rsid="001fc3a5"/>
    </style:style>
    <style:style style:name="T66" style:family="text">
      <style:text-properties officeooo:rsid="00204cb3"/>
    </style:style>
    <style:style style:name="T67" style:family="text">
      <style:text-properties officeooo:rsid="00228f01"/>
    </style:style>
    <style:style style:name="T68" style:family="text">
      <style:text-properties officeooo:rsid="00230788"/>
    </style:style>
    <style:style style:name="T69" style:family="text">
      <style:text-properties officeooo:rsid="0024ef0f"/>
    </style:style>
    <style:style style:name="T70" style:family="text">
      <style:text-properties style:text-position="super 58%" officeooo:rsid="0024ef0f"/>
    </style:style>
    <style:style style:name="T71" style:family="text">
      <style:text-properties officeooo:rsid="0026b247"/>
    </style:style>
    <style:style style:name="T72" style:family="text">
      <style:text-properties style:font-name="Liberation Serif" fo:font-size="12pt" officeooo:rsid="0055fe0c" style:font-size-asian="12pt" style:font-size-complex="12pt"/>
    </style:style>
    <style:style style:name="T73" style:family="text">
      <style:text-properties style:font-name="Liberation Serif" fo:font-size="12pt" officeooo:rsid="006ca609" style:font-size-asian="12pt" style:font-size-complex="12pt"/>
    </style:style>
    <style:style style:name="T74" style:family="text">
      <style:text-properties style:font-name="Liberation Serif" fo:font-size="12pt" officeooo:rsid="00561819" style:font-size-asian="12pt" style:font-size-complex="12pt"/>
    </style:style>
    <style:style style:name="T75" style:family="text">
      <style:text-properties style:font-name="Liberation Serif" fo:font-size="12pt" officeooo:rsid="0026c988" style:font-size-asian="12pt" style:font-size-complex="12pt"/>
    </style:style>
    <style:style style:name="T76" style:family="text">
      <style:text-properties style:font-name="Liberation Serif" fo:font-size="12pt" officeooo:rsid="00372cc4" style:font-size-asian="12pt" style:font-size-complex="12pt"/>
    </style:style>
    <style:style style:name="T77" style:family="text">
      <style:text-properties style:font-name="Liberation Serif" fo:font-size="12pt" fo:font-style="italic" officeooo:rsid="0055fe0c" style:font-size-asian="12pt" style:font-style-asian="italic" style:font-size-complex="12pt" style:font-style-complex="italic"/>
    </style:style>
    <style:style style:name="T78" style:family="text">
      <style:text-properties officeooo:rsid="00561819"/>
    </style:style>
    <style:style style:name="T79" style:family="text">
      <style:text-properties officeooo:rsid="004fa36e"/>
    </style:style>
    <style:style style:name="T80" style:family="text">
      <style:text-properties officeooo:rsid="00445a31"/>
    </style:style>
    <style:style style:name="T81" style:family="text">
      <style:text-properties officeooo:rsid="0027f537"/>
    </style:style>
    <style:style style:name="T82" style:family="text">
      <style:text-properties officeooo:rsid="002bd790"/>
    </style:style>
    <style:style style:name="T83" style:family="text">
      <style:text-properties officeooo:rsid="002dd701"/>
    </style:style>
    <style:style style:name="T84" style:family="text">
      <style:text-properties officeooo:rsid="001040e3"/>
    </style:style>
    <style:style style:name="T85" style:family="text">
      <style:text-properties officeooo:rsid="0010c12f"/>
    </style:style>
    <style:style style:name="T86" style:family="text">
      <style:text-properties officeooo:rsid="00132616"/>
    </style:style>
    <style:style style:name="T87" style:family="text">
      <style:text-properties officeooo:rsid="001da867"/>
    </style:style>
    <style:style style:name="T88" style:family="text">
      <style:text-properties officeooo:rsid="001ab24b"/>
    </style:style>
    <style:style style:name="T89" style:family="text">
      <style:text-properties officeooo:rsid="0022bd31"/>
    </style:style>
    <style:style style:name="T90" style:family="text">
      <style:text-properties officeooo:rsid="002e7954"/>
    </style:style>
    <style:style style:name="T91" style:family="text">
      <style:text-properties officeooo:rsid="00300f76"/>
    </style:style>
    <style:style style:name="T92" style:family="text">
      <style:text-properties officeooo:rsid="0030f0da"/>
    </style:style>
    <style:style style:name="T93" style:family="text">
      <style:text-properties officeooo:rsid="0031e1b9"/>
    </style:style>
    <style:style style:name="T94" style:family="text">
      <style:text-properties officeooo:rsid="00334e9e"/>
    </style:style>
    <style:style style:name="T95" style:family="text">
      <style:text-properties officeooo:rsid="00350c5f"/>
    </style:style>
    <style:style style:name="T96" style:family="text">
      <style:text-properties officeooo:rsid="0035bb47"/>
    </style:style>
    <style:style style:name="T97" style:family="text">
      <style:text-properties officeooo:rsid="00372cc4"/>
    </style:style>
    <style:style style:name="T98" style:family="text">
      <style:text-properties officeooo:rsid="003864bf"/>
    </style:style>
    <style:style style:name="T99" style:family="text">
      <style:text-properties officeooo:rsid="003962dd"/>
    </style:style>
    <style:style style:name="T100" style:family="text">
      <style:text-properties officeooo:rsid="003aea16"/>
    </style:style>
    <style:style style:name="T101" style:family="text">
      <style:text-properties officeooo:rsid="003bbea0"/>
    </style:style>
    <style:style style:name="T102" style:family="text">
      <style:text-properties officeooo:rsid="003cd17c"/>
    </style:style>
    <style:style style:name="T103" style:family="text">
      <style:text-properties officeooo:rsid="003e7c3c"/>
    </style:style>
    <style:style style:name="T104" style:family="text">
      <style:text-properties officeooo:rsid="00407777"/>
    </style:style>
    <style:style style:name="T105" style:family="text">
      <style:text-properties officeooo:rsid="0042637e"/>
    </style:style>
    <style:style style:name="T106" style:family="text">
      <style:text-properties officeooo:rsid="00436d92"/>
    </style:style>
    <style:style style:name="T107" style:family="text">
      <style:text-properties officeooo:rsid="0044c362"/>
    </style:style>
    <style:style style:name="T108" style:family="text">
      <style:text-properties officeooo:rsid="00459ced"/>
    </style:style>
    <style:style style:name="T109" style:family="text">
      <style:text-properties officeooo:rsid="00461276"/>
    </style:style>
    <style:style style:name="T110" style:family="text">
      <style:text-properties officeooo:rsid="0046e90a"/>
    </style:style>
    <style:style style:name="T111" style:family="text">
      <style:text-properties officeooo:rsid="00496589"/>
    </style:style>
    <style:style style:name="T112" style:family="text">
      <style:text-properties officeooo:rsid="004cfe7e"/>
    </style:style>
    <style:style style:name="T113" style:family="text">
      <style:text-properties officeooo:rsid="004d43db"/>
    </style:style>
    <style:style style:name="T114" style:family="text">
      <style:text-properties officeooo:rsid="004deea4"/>
    </style:style>
    <style:style style:name="T115" style:family="text">
      <style:text-properties officeooo:rsid="004e96dc"/>
    </style:style>
    <style:style style:name="T116" style:family="text">
      <style:text-properties officeooo:rsid="00385729"/>
    </style:style>
    <style:style style:name="T117" style:family="text">
      <style:text-properties officeooo:rsid="0053057a"/>
    </style:style>
    <style:style style:name="T118" style:family="text">
      <style:text-properties officeooo:rsid="00542243"/>
    </style:style>
    <style:style style:name="T119" style:family="text">
      <style:text-properties officeooo:rsid="000f6b73"/>
    </style:style>
    <style:style style:name="T120" style:family="text">
      <style:text-properties fo:font-variant="normal" fo:text-transform="none" fo:font-style="normal"/>
    </style:style>
    <style:style style:name="T121" style:family="text">
      <style:text-properties fo:font-variant="normal" fo:text-transform="none" fo:font-style="normal" fo:font-weight="normal"/>
    </style:style>
    <style:style style:name="T122" style:family="text">
      <style:text-properties fo:font-variant="normal" fo:text-transform="none" fo:font-style="normal" fo:font-weight="bold"/>
    </style:style>
    <style:style style:name="T123" style:family="text">
      <style:text-properties fo:font-variant="normal" fo:text-transform="none" fo:font-style="italic" fo:font-weight="normal"/>
    </style:style>
    <style:style style:name="T124" style:family="text">
      <style:text-properties fo:font-variant="normal" fo:text-transform="none" style:font-name="Liberation Serif1" fo:font-size="12pt" fo:font-style="italic" fo:font-weight="normal"/>
    </style:style>
    <style:style style:name="T125" style:family="text">
      <style:text-properties fo:font-variant="normal" fo:text-transform="none" style:font-name="Liberation Serif1" fo:font-size="12pt" fo:font-style="normal" fo:font-weight="bold"/>
    </style:style>
    <style:style style:name="T126" style:family="text">
      <style:text-properties fo:font-variant="normal" fo:text-transform="none" style:font-name="Liberation Serif1" fo:font-style="normal" fo:font-weight="bold"/>
    </style:style>
    <style:style style:name="T127" style:family="text">
      <style:text-properties fo:font-variant="normal" fo:text-transform="none" style:font-name="Liberation Serif1" fo:font-style="italic" fo:font-weight="normal"/>
    </style:style>
    <style:style style:name="T128" style:family="text">
      <style:text-properties fo:font-variant="normal" fo:text-transform="none" style:font-name="Liberation Serif1" fo:font-size="9pt" fo:font-style="italic" fo:font-weight="normal" style:font-size-asian="9pt" style:font-size-complex="9pt"/>
    </style:style>
    <style:style style:name="T129" style:family="text">
      <style:text-properties fo:font-variant="normal" fo:text-transform="none" style:font-name="Liberation Serif1" fo:font-size="9pt" fo:font-style="normal" fo:font-weight="bold" style:font-size-asian="9pt" style:font-size-complex="9pt"/>
    </style:style>
    <style:style style:name="T130" style:family="text">
      <style:text-properties fo:font-variant="normal" fo:text-transform="none" style:font-name="Liberation Serif1" fo:font-size="8pt" fo:font-style="italic" fo:font-weight="normal" style:font-size-asian="8pt" style:font-size-complex="8pt"/>
    </style:style>
    <style:style style:name="T131" style:family="text">
      <style:text-properties fo:font-variant="normal" fo:text-transform="none" style:font-name="Liberation Serif1" fo:font-size="8pt" fo:font-style="normal" fo:font-weight="bold" style:font-size-asian="8pt" style:font-size-complex="8pt"/>
    </style:style>
    <style:style style:name="T132" style:family="text">
      <style:text-properties fo:font-variant="normal" fo:text-transform="none" fo:font-size="9pt" fo:font-style="normal" fo:font-weight="normal" style:font-size-asian="9pt" style:font-size-complex="9pt"/>
    </style:style>
    <style:style style:name="T133" style:family="text">
      <style:text-properties fo:font-variant="normal" fo:text-transform="none" fo:font-size="9pt" fo:font-style="normal" fo:font-weight="bold" style:font-size-asian="9pt" style:font-size-complex="9pt"/>
    </style:style>
    <style:style style:name="T134" style:family="text">
      <style:text-properties fo:font-variant="normal" fo:text-transform="none" fo:font-size="9pt" fo:font-style="italic" fo:font-weight="normal" style:font-size-asian="9pt" style:font-size-complex="9pt"/>
    </style:style>
    <style:style style:name="T135" style:family="text">
      <style:text-properties fo:font-variant="normal" fo:text-transform="none" fo:font-size="8pt" fo:font-style="normal" fo:font-weight="normal" style:font-size-asian="8pt" style:font-size-complex="8pt"/>
    </style:style>
    <style:style style:name="T136" style:family="text">
      <style:text-properties fo:font-variant="normal" fo:text-transform="none" fo:font-size="8pt" fo:font-style="normal" fo:font-weight="bold" style:font-size-asian="8pt" style:font-size-complex="8pt"/>
    </style:style>
    <style:style style:name="T137" style:family="text">
      <style:text-properties fo:font-variant="normal" fo:text-transform="none" fo:font-size="8pt" fo:font-style="italic" fo:font-weight="normal" style:font-size-asian="8pt" style:font-size-complex="8pt"/>
    </style:style>
    <style:style style:name="T138" style:family="text">
      <style:text-properties style:font-name="Liberation Serif1"/>
    </style:style>
    <style:style style:name="T139" style:family="text">
      <style:text-properties style:font-name="Liberation Serif1" fo:font-size="12pt"/>
    </style:style>
    <style:style style:name="T140" style:family="text">
      <style:text-properties style:font-name="Liberation Serif1" fo:font-size="12pt" fo:font-weight="bold"/>
    </style:style>
    <style:style style:name="T141" style:family="text">
      <style:text-properties style:font-name="Liberation Serif1" fo:font-size="12pt" fo:font-style="italic"/>
    </style:style>
    <style:style style:name="T142" style:family="text">
      <style:text-properties style:font-name="Liberation Serif1" fo:font-weight="bold"/>
    </style:style>
    <style:style style:name="T143" style:family="text">
      <style:text-properties style:font-name="Liberation Serif1" fo:font-style="italic"/>
    </style:style>
    <style:style style:name="T144" style:family="text">
      <style:text-properties style:font-name="Liberation Serif1" fo:font-size="9pt" fo:font-weight="bold" style:font-size-asian="9pt" style:font-size-complex="9pt"/>
    </style:style>
    <style:style style:name="T145" style:family="text">
      <style:text-properties style:font-name="Liberation Serif1" fo:font-size="8pt" fo:font-weight="bold" style:font-size-asian="8pt" style:font-size-complex="8pt"/>
    </style:style>
    <style:style style:name="T146" style:family="text">
      <style:text-properties fo:font-size="9pt" fo:font-weight="bold" style:font-size-asian="9pt" style:font-size-complex="9pt"/>
    </style:style>
    <style:style style:name="T147" style:family="text">
      <style:text-properties fo:font-size="8pt" fo:font-weight="bold" style:font-size-asian="8pt" style:font-size-complex="8pt"/>
    </style:style>
    <style:style style:name="T148" style:family="text">
      <style:text-properties officeooo:rsid="000ec5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99">Contribution à u</text:span>n socle programmatique pour la social-écologie</text:p>
      <text:p text:style-name="P45"><text:span text:style-name="T99">Pierre Calame, </text:span>avril 2026</text:p>
      <text:p text:style-name="P45"/>
      <text:p text:style-name="P53"><text:span text:style-name="T8">Résumé </text:span></text:p>
      <text:p text:style-name="P49">L’enjeu central : renouveler nos systèmes de pensée et nos systèmes institutionnels</text:p>
      <text:p text:style-name="P50">La pauvreté des programmes politiques actuels, principale cause de la défiance des citoyens à l‘égard de la politique, découle du fait que nous vivons un véritable changement d’ère, avec les menaces sur l’intégrité de la biosphère, la mondialisation irréversible des interdépendances, les bouleversements technologiques dont l’Intelligence artificielle est la plus récente expression, mais que nos systèmes de pensée et nos systèmes institutionnels évoluent très lentement  et restent l’héritage des siècles passés, répondant à des défis qui ne sont plus les nôtres. Il est donc impératif de jeter les bases d’un système de pensée et d’un système institutionnel p<text:span text:style-name="T18">renant en considération la réalité de notre monde et des défis qu’il doit impérativement relever</text:span>. Les éléments de programme présentés privilégient <text:span text:style-name="T119">trois </text:span>questions :</text:p>
      <text:p text:style-name="P50">- <text:span text:style-name="T18">concilier</text:span> les impératifs sociaux et écologiques ;</text:p>
      <text:p text:style-name="P50">- penser de façon cohérente la gouvernance <text:span text:style-name="T18">à différentes échelles</text:span>, celle des territoires, celle de la nation, celle de l’Europe et celle du monde ;</text:p>
      <text:p text:style-name="P50">- <text:span text:style-name="T119">il est aussi important de dire </text:span><text:span text:style-name="T38">comment </text:span><text:span text:style-name="T119">s’élaborent les réponses à ces défis par une réflexion citoyenne que d’avancer tout de suite des réponses.</text:span></text:p>
      <text:p text:style-name="P50"/>
      <text:p text:style-name="P48"><text:span text:style-name="T135">La nécessité de concilier les impératifs sociaux et écologiques n’est pas nouvelle : c’est l’essence de ce que l’on appelait autrefois </text:span><text:a xlink:type="simple" xlink:href="https://www.eclm.fr/livre/petit-traite-d-oeconomie/" text:style-name="Internet_20_link" text:visited-style-name="Visited_20_Internet_20_Link"><text:span text:style-name="T137">l’oeconomie</text:span></text:a><text:span text:style-name="T137"> :</text:span><text:span text:style-name="T135"> </text:span><text:span text:style-name="T137">l’art d’assurer le bien être de tous les membres de la communauté tout en respectant les limites de notre environnement.</text:span><text:span text:style-name="T135"> Le divorce entre les deux préoccupations est le résultat de la « Première modernité » et de la Révolution industrielle qui nous ont fait croire à des ressources naturelles infinies. Le « changement d’ère » auquel nous sommes conviés peut se définir comme l’invention aujourd’hui de la « Seconde modernité » qui, par opposition à la première, sera centrée sur </text:span><text:span text:style-name="T137">le développement et l’entretien des relations, entre les personnes, entre les enjeux, entre les sociétés, entre l’humanité et la biosphère.</text:span></text:p>
      <text:p text:style-name="P48"><text:span text:style-name="T135">L’impératif social comporte trois aspects: </text:span><text:span text:style-name="T137">la justice sociale</text:span><text:span text:style-name="T135"> -notamment pour la jouissance de ressources naturelles rares- ; </text:span><text:span text:style-name="T137">le lien social</text:span><text:span text:style-name="T135">, qui est au cœur du bonheur individuel et collectif mais est le grand absent de nos politiques et de notre économie ; le </text:span><text:a xlink:type="simple" xlink:href="https://www.eclm.fr/livre/metamorphoses-de-la-responsabilite-et-contrat-social/" text:style-name="Internet_20_link" text:visited-style-name="Visited_20_Internet_20_Link"><text:span text:style-name="T137">contrat social</text:span><text:span text:style-name="T135"> </text:span></text:a><text:span text:style-name="T135">fondé sur la reconnaissance qu’en contrepartie de nos droits individuels nous avons des responsabilités à assumer à l’égard de l’humanité et de la biosphère,  chacun en proportion de son savoir et de son pouvoir.</text:span></text:p>
      <text:p text:style-name="P50">L’impératif écologique, fondé sur <text:span text:style-name="T18">la conscience de l’humanité de faire partie intégrante d’une vaste, complexe et fragile biosphère</text:span> est de la sauvegarder, condition de notre avenir.</text:p>
      <text:p text:style-name="P48"><text:span text:style-name="T136">2. </text:span><text:a xlink:type="simple" xlink:href="https://comptecarbone.cc/wp-content/uploads/2026/01/CompteCarbone.pdf" text:style-name="Internet_20_link" text:visited-style-name="Visited_20_Internet_20_Link"><text:span text:style-name="T136">Le compte carbone, symbole et levier du respects simultané des exigences sociales et écologiques</text:span></text:a></text:p>
      <text:p text:style-name="P50">La lutte actuelle contre le dérèglement climatique reflète l’impasse de nos politiques : son ambition depuis quarante ans a été insuffisante, les engagements pris n’ont jamais été tenus et les mesures adoptées sont contraires à la justice sociale, pesant préférentiellement sur les plus pauvres. Cette impasse résulte d’une erreur de raisonnement découlant de nos œillères doctrinales : l’énergie fossile a été traitée comme un bien de marché ordinaire ce qui est faux : dès lors que nous devons réduire chaque année le volume des émissions de GES pour préserver le climat, on n’échappe pas à un rationnement et à <text:span text:style-name="T18">une règle de partage</text:span> entre tous des émissions permises. Ces émissions sont celles qui résultent de notre mode de vie, qu’elles aient été émises sur le sol national ou qu’elles soient le résultat des biens et services importés. Il en découle les cinq critères à respecter par la politique de lutte contre le dérèglement climatique.  : <text:span text:style-name="T18">prendre en compte la totalité de l’empreinte écologique</text:span>  ; s’imposer <text:span text:style-name="T18">une obligation annuelle de réduction</text:span> de cette empreinte  ; respecter <text:span text:style-name="T18">l’exigence de justice sociale </text:span>(ce qui implique une répartition égale entre tous des autorisations d’émission) ; avoir <text:span text:style-name="T18">un effet d’entraînement de tous les acteurs</text:span> ; satisfaire au <text:span text:style-name="T18">principe de moindre contrainte</text:span> (pour donner la plus grande liberté de choix aux citoyens en lieu et place de l’addiction normative actuelle). Le Plan vert européen et la stratégie française ne respectent aucun des cinq. </text:p>
      <text:p text:style-name="P50">La répartition entre tous de quotas égaux d’émission se réduisant d’année en année et la possibilité pour les plus sobres de vendre leur éventuel surplus, est le meilleur moyen de satisfaire à ces critères.</text:p>
      <text:p text:style-name="P48"><text:span text:style-name="T136">3. </text:span><text:a xlink:type="simple" xlink:href="https://base.citego.org/docs/cahier_des_propositions_osonslesterritoires_010222.pdf" text:style-name="Internet_20_link" text:visited-style-name="Visited_20_Internet_20_Link"><text:span text:style-name="T136">Le territoire acteur pivot de la Seconde modernité</text:span></text:a></text:p>
      <text:p text:style-name="P50">Dès lors que la Seconde modernité repose sur le développement et la gestion des relations de tous ordres, entre les personnes, entre les acteurs publics et privés, entre l’humanité et la biosphère, <text:span text:style-name="T18">elle doit s’appuyer sur des acteurs et des institutions capables d’organiser toutes ces relations. </text:span>Le territoire a de ce point de vue un avantage comparatif incroyable. Toutes les questions qui semblent philosophiques au niveau national sont, à l’échelle d’un bassin de vie, des questions très concrètes pouvant faire l’objet d’une réflexion collective citoyenne parce qu’elles sont immédiatement tangibles. C’est également vrai pour le renouveau de la démocratie : penser « à partir du local » ce n’est pas « penser petit » c’est <text:span text:style-name="T18">penser le monde à travers ses manifestations concrètes </text:span>!</text:p>
      <text:p text:style-name="P48"><text:span text:style-name="T135">La reconnaissance du rôle éminent des territoires implique en France</text:span><text:a xlink:type="simple" xlink:href="https://blog.pierre-calame.fr/?post/2025/12/Nouvelle-étape-de-décentralisation-%3A-les-principes-fondamentaux" text:style-name="Internet_20_link" text:visited-style-name="Visited_20_Internet_20_Link"><text:span text:style-name="T135"> une nouvelle étape, décisive, de décentralisation actant </text:span><text:span text:style-name="T130">trois ruptures </text:span></text:a><text:span text:style-name="T130">: une nouvelle conception du pouvoir ; l’inauguration d’une « seconde modernité » où la gestion des relations est devenue centrale ; la nécessité de faire coopérer les différents échelons de la gouvernance à la production du bien commun.</text:span></text:p>
      <text:p text:style-name="P48"><text:span text:style-name="T145">4. La refondation de la démocratie:</text:span><text:a xlink:type="simple" xlink:href="https://blog.pierre-calame.fr/public/Les_Etats_generaux__origine__signataires__conditions__methodes_Octobre_2024.pdf" text:style-name="Internet_20_link" text:visited-style-name="Visited_20_Internet_20_Link"><text:span text:style-name="T145"> l’organisation d’États généraux de la société française</text:span></text:a></text:p>
      <text:p text:style-name="P51">Le passage de la première à la seconde modernité, ne se décrète pas, ne s’impose pas par un mouvement descendant, des « sachants » vers les « ignorants ». Il doit se vivre, se penser collectivement en faisant en sorte que les citoyens, invités à repenser en profondeur les politiques publiques, pratiquant entre eux cette mise en relation qui caractérise la nouvelle ère, puissent s’affranchir des modes de pensée hérités du passé et s’autorisent à penser l’avenir en se nourrissant d’apports multiples. Dans l’optique du changement de conception du pouvoir, <text:span text:style-name="T18">le « quoi », le programme politique, est remplacé par le « comment », la manière de l’inventer en commun</text:span>, en redonnant toute sa noblesse au lien social.</text:p>
      <text:p text:style-name="P52"><text:span text:style-name="T138">Le « comment », c’est </text:span><text:span text:style-name="T143">l’organisation d’États généraux,</text:span> <text:span text:style-name="T138">« mettant la société au travail », en mobilisant</text:span> <text:span text:style-name="T138">les intelligences et les expériences dans une démarche fondamentalement transpartisane associant toutes les couches et tous les âges de la société. Un usage citoyen de l’intelligence artificielle permettra aux citoyens de disposer sur tous les sujets de synthèses des données de base, des expériences, des exemples étrangers et des propositions. Les Etats généraux</text:span> <text:span text:style-name="T138">seront </text:span><text:span text:style-name="T143">organisés en deux étapes, une étape territoriale puis une étape nationale, portant sur les grandes politiques choisies par les citoyens eux-mêmes.</text:span></text:p>
      <text:p text:style-name="P48"><text:span text:style-name="T131">5</text:span><text:a xlink:type="simple" xlink:href="https://tepsa.eu/wp-content/uploads/2024/03/TEPSA-Commentary-Calame_FIXED.pdf" text:style-name="Internet_20_link" text:visited-style-name="Visited_20_Internet_20_Link"><text:span text:style-name="T131"> Refaire de la construction européenne une épopée</text:span></text:a></text:p>
      <text:p text:style-name="P54">C’est bien en s’engageant dans un changement d’ère que la construction européenne peut redevenir une épopée. <text:span text:style-name="T138">Outre le compte carbone et le renouvellement de la pensée économique, le rôle central des territoires et la gouvernance à multi-niveaux cette nouvelle ère de l’Europe impliquerait trois dimensions complémentaires : l’adoption d’ </text:span><text:span text:style-name="T143">une Charte européenne des responsabilités humaines</text:span> <text:span text:style-name="T138">qui fonde le renouvellement du contrat social ; le renforcement du sentiment d’appartenance des Européens en organisant, dans le même esprit que les États généraux en France</text:span> <text:span text:style-name="T143">une Assemblée instituante européenne</text:span> <text:span text:style-name="T138">car à ce jour ni un marché unique ni des institutions communes ni même une monnaie commune n’ont fait émerger la conscience de former un peuple européen ;</text:span> <text:span text:style-name="T143">la contribution active de l’Europe au dialogue entre les sociétés</text:span> <text:span text:style-name="T138">et à l’invention d’une gouvernance mondiale légitime et efficace.</text:span></text:p>
      <text:p text:style-name="P48"><text:span text:style-name="T147">6.</text:span><text:a xlink:type="simple" xlink:href="https://blog.pierre-calame.fr/public/batir_ensemble_un_monde_responsable_et_solidaire_la_philanthropie.pdf" text:style-name="Internet_20_link" text:visited-style-name="Visited_20_Internet_20_Link"><text:span text:style-name="T147"> contribuer à la construction d’un monde responsable et solidaire</text:span></text:a></text:p>
      <text:p text:style-name="P54"><text:span text:style-name="T120">Les interdépendances planétaires sont irréversibles. Les replis souverainistes une pure illusion. Nous devons impérativement construire </text:span><text:span text:style-name="T18">un monde responsable et solidaire pour déboucher sur une gouvernance mondiale efficace à multi-niveaux et un droit mondial de la responsabilité.</text:span> Le dialogue inter-étatique n’y parviendra pas. Qui peut alors le faire ? L’Union européenne, en raison même de la manière dont elle s’est construite, est la mieux placée pour en prendre l’initiative. Nous en connaissons l’agenda. Il comporte quatre volets : l’adhésion à des valeurs communes, en l’occurrence la responsabilité ; un autre modèle économique, conciliant bien être de tous et préservation de la biosphère; une autre gouvernance dont nous avons déjà <text:soft-page-break/>défini les contours ; de nouvelles modalités de dialogue entre les sociétés. Pour financer ce nouveau dialogue, il faudrait promouvoir <text:span text:style-name="T18">une autre philanthropie</text:span> au service des défis actuels de l’humanité. Le soft power européen s’en trouverait considérablement renforcé.</text:p>
      <text:p text:style-name="P46"/>
      <text:p text:style-name="P47"/>
      <text:p text:style-name="P2">Préambule</text:p>
      <text:p text:style-name="P5">Les récentes élections municipales, avec un taux d’abstention record, confirment la profondeur de la crise politique et de la désaffection à l’égard de la démocratie. Elles traduisent le sentiment que le vote n’y changera pas grand-chose car les différents partis ne sont pas en mesure de répondre aux graves défis que chacun pressent. La discussion qui bat déjà son plein sur les alliances et candidats possibles en vue des élections présidentielles ne fait que conforter ce scepticisme tant des considérations tactiques et les postures semblent prévaloir sur la réflexion programmatique.</text:p>
      <text:p text:style-name="P5"/>
      <text:p text:style-name="P5">Cette pauvreté des programmes politiques reflète une <text:span text:style-name="T109">réalité</text:span> fondamentale : nous vivons un véritable changement d’ère, avec les menaces sur l’intégrité de la biosphère, la mondialisation irréversible des interdépendances, les bouleversements technologiques dont l’Intelligence artificielle est la plus récente expression, mais nos systèmes de pensée et nos systèmes institutionnels évoluent au contraire très lentement : notre manière de penser l’économie est héritée de théories vieilles de plusieurs siècles, nos systèmes juridiques demeurent essentiellement nationaux, notre cadre institutionnel reste l’héritage de la Révolution, notre conception de la justice sociale s’est construite au sein d’économies nationales relativement fermées où l’enjeu était de parvenir à un juste partage des revenus du capital et du travail.</text:p>
      <text:p text:style-name="P5"/>
      <text:p text:style-name="P5">Comment <text:span text:style-name="T109">surmonter</text:span> ce hiatus entre les réalités et nos modes d’action ? <text:span text:style-name="T100">Deux</text:span> tentations se font jour. La première est de retourner à un passé largement fantasmé, en niant la réalité des interdépendances, des menaces à la biosphère, des bouleversements démographiques. C’est, en gros la tendance de Donald Trump et de ses imitateurs : repli sur la souveraineté nationale, volontés impériales de subordonner le monde aux intérêts de la société américaine, négation des menaces sur la biosphère, nostalgie d’une nation blanche qui n’a <text:span text:style-name="T101">jamais vraiment </text:span>existé. La seconde est de tenter de « mettre du vin nouveau  dans les vieilles outres » en prenant <text:span text:style-name="T100">en compte les questions nouvelles, tant écologiques que sociales, mais en restant dans un système de pensée et un cadre institutionnel hérité</text:span><text:span text:style-name="T101">s</text:span><text:span text:style-name="T100"> du passé. C’est peu ou prou la tendance des partis sociaux-démocrates </text:span><text:span text:style-name="T109">et des partis écologistes</text:span><text:span text:style-name="T100"> </text:span><text:span text:style-name="T101">et l’on voit aujourd’hui leurs difficultés à proposer une alternative crédible. </text:span></text:p>
      <text:p text:style-name="P5"/>
      <text:p text:style-name="P6">Selon moi, la seule solution viable est d’oser remettre en cause les cadres de pensée hérités du passé et de jeter les bases d’un système de pensée et d’un système institutionnel p<text:span text:style-name="T19">renant en considération la réalité de notre monde et des défis qu’il doit impérativement relever</text:span> <text:span text:style-name="T118">sous peine</text:span> de voir disparaître progressivement les conditions de notre bien-être, voire de notre survie. Dans cette réflexion programmatique, je me concentre sur deux questions : la nécessité de penser <text:span text:style-name="T19">simultanément </text:span>et non de façon juxtaposée la question sociale et la question écologique, pour donner naissance à ce que certains appellent la social-écologie et d’autres un <text:span text:style-name="T110">m</text:span>onde responsable et solidaire ; la nécessité de penser de façon cohérente à différentes échelles, celle des territoires, celle de la nation, celle de l’Europe et celle du monde.</text:p>
      <text:p text:style-name="P5"><text:s/></text:p>
      <text:p text:style-name="P15"><text:span text:style-name="T6">1. Repenser le « social » et l’« écologique ». </text:span><text:span text:style-name="T7">Inventer la Seconde modernité</text:span></text:p>
      <text:p text:style-name="P15"><text:span text:style-name="T6"/></text:p>
      <text:p text:style-name="P3">Concilier le social et l’écologique, une exigence éternelle</text:p>
      <text:p text:style-name="P16"><text:span text:style-name="T33"/></text:p>
      <text:p text:style-name="P16"><text:span text:style-name="T32">Loin de s’opposer, les exigences sociales et écologiques sont inséparables.</text:span> Ce n’est pas une idée nouvelle. <text:span text:style-name="T102">C’est, plutôt une exigence millénaire reflétant les objectifs éternels de la gouvernance, à savoir la cohésion interne, la capacité à se défendre contre des agressions extérieures et le maintien d’un équilibre à long terme entre la société et son environnement naturel. Mais une exigence millénaire que nous avons perdu de vue au cours de la révolution industrielle du fait que les premières nations industrialisées ont pu mobiliser à leur profit les ressources du monde entier et celles qui</text:span>, à <text:span text:style-name="T102">l’insta</text:span><text:span text:style-name="T103">r</text:span><text:span text:style-name="T102"> de l’énergie fossile, s’étaient stockées pendant des millions d’années, donnant </text:span><text:soft-page-break/><text:span text:style-name="T102">l’illusion que les limites de la biosphère n’existaient pas.</text:span> <text:s/>Il y a <text:span text:style-name="T96">trois cents ans</text:span>, le grand botaniste suédois Karl von Linné <text:s/>faisait <text:span text:style-name="T103">de cette prise en compte simultanée du social et de l’écologique </text:span>la définition de l’oeconomie, <text:span text:style-name="T41">qui était selon lui</text:span> l’art de gouverner par excellence : « <text:span text:style-name="T19">assurer le bien être de tous les membres de la communauté tout en respectant la limite des ressources naturelles à notre disposition</text:span> ». En parlant d’économie <text:span text:style-name="T103">et non plus d’oeconomie (qui rappelait de façon transparente l’étymologie : les règles de gestion du foyer domestique)</text:span> et en fondant <text:span text:style-name="T103">l’économie</text:span> sur la compétition nous avons oublié cette exigence première. C’est elle qu’il faut retrouver.</text:p>
      <text:p text:style-name="P16"/>
      <text:p text:style-name="P3">C’est quoi le social ? C’est quoi l’écologique ?</text:p>
      <text:p text:style-name="P3"/>
      <text:p text:style-name="P7">A force d’en parler, de prendre leur définition pour des évidences, on risque de les vider de tout contenu, de réduire le « social » au pouvoir d’achat ou l’« écologie » au vélo ou à la protection des oiseaux.</text:p>
      <text:p text:style-name="P7"/>
      <text:p text:style-name="P3"/>
      <text:p text:style-name="P27">C’est quoi le social ?</text:p>
      <text:p text:style-name="P17"><text:span text:style-name="T3"/></text:p>
      <text:p text:style-name="P17">C’est d’abord <text:span text:style-name="T3">la justice sociale</text:span>, la capacité à partager justement la richesse et les ressources . Le marché seul n’y parvient pas. On voit aujourd’hui dans tous les pays la richesse se concentrer aux mains de quelques uns et les plus riches en mesure de s’o<text:span text:style-name="T104">ctroyer</text:span> une part extravagante des ressources naturelles, notamment parce que ces ressources sont traitées comme des biens vendus sur un marché. <text:span text:style-name="T1">Et cette concentration de richesse est largement due à la privatisation de biens qui au contraire devraient se multiplier en se partageant, comme les connaissances et les savoirs faire.</text:span></text:p>
      <text:p text:style-name="P17"/>
      <text:p text:style-name="P18">C’est ensuite <text:span text:style-name="T3">le lien social</text:span>. Tout le monde sait qu’une fois satisfaits les besoins élémentaires, le bonheur, le bien être, le sentiment de sécurité ne dépendent pas d’un surcroît de consommation mais du sentiment de participer à une communauté, de la richesse des liens de confiance tissés entre ses différents membres, <text:span text:style-name="T111">du</text:span> sentiment que la solidarité qui en découle préservera <text:s/>de la solitude, des agressions et des coups durs de la vie. Est-ce un hasard si beaucoup de gens ont le sentiment que leur travail n’a pas de sens ? Est-ce un hasard si on assiste à une épidémie de solitude ? Est-ce un hasard si les nouvelles méthodes de management sont aussi toxiques en opposant les gens entre eux quand la véritable efficacité économique et sociale résulte de leur coopération autour d’un but commun ? Est-ce un hasard si l’on ne tient aucun compte dans l’évaluation de la richesse d’une communauté de toutes les contributions non marchandes à la prospérité commune, qu’il s’agisse d’élever des enfants, <text:span text:style-name="T42">de prendre soin des vieux</text:span> ou de développer des activités bénévoles au service de la communauté ? Est-ce un hasard si chacun s’enferme dans un face à face mortifère avec son écran de téléphone ? Est-ce un hasard si l’on craint en cas d’agression que personne ne vienne à son secours ? Est-ce un hasard si <text:span text:style-name="T9">la natalité s’effondre parce que le seul modèle que l’on propose aux futures mères et aux familles fait du maternage un obstacle à la carrière professionnelle, <text:s/>seule valorisée au moment justement où tant de gens cherchent à se reconvertir en constatant le non sens de leur travail salarié ? Le lien social qui est au cœur du bonheur individuel et collectif est le grand absent de nos politiques et de notre économie et cela vaut même pour notre conception du service public qui a remplacé la conscience vécue de la solidarité et de la coopération par des « ayant droit » .</text:span></text:p>
      <text:p text:style-name="P18"/>
      <text:p text:style-name="P20">C’est enfin <text:span text:style-name="T3">le contrat social. </text:span><text:span text:style-name="T10">Appartenir à une communauté, c’est reconnaître que nous devons </text:span><text:span text:style-name="T43">assumer</text:span><text:span text:style-name="T10"> l’impact de nos actes sur l’ensemble de la communauté (humaine et non humaine, c’est à dire prenant en compte l’ensemble de la biosphère). </text:span><text:span text:style-name="T43">C</text:span><text:span text:style-name="T10">ette prise en compte a un nom : la </text:span><text:span text:style-name="T20">responsabilité</text:span><text:span text:style-name="T10"> ; Le contrat social c’est de reconnaître qu’en contrepartie de nos droits individuels nous avons des responsabilités à assumer,  </text:span><text:span text:style-name="T20">chacun en proportion de son savoir et de son pouvoi</text:span><text:span text:style-name="T10">r. Il n’y a pas de socié</text:span><text:span text:style-name="T111">té</text:span><text:span text:style-name="T10"> qui repose seulement sur une addition de droits. Car le droit isole, c’est la responsabilité qui réunit. Et cela vaut bien sûr tout particulièrement pour les entreprises (la </text:span><text:span text:style-name="T40">liberté </text:span><text:soft-page-break/><text:span text:style-name="T40">d’entreprendre et en contrepartie le devoir d’assumer des responsabilités à l’égard des salariés, de l’environnement, des territoires d’implantation, pas seulement les devoirs de rentabilité à court terme vis à vis des actionnaires), pour les institutions financières, pour les institutions scientifiques…</text:span></text:p>
      <text:p text:style-name="P20"/>
      <text:p text:style-name="P20"/>
      <text:p text:style-name="P23">C’est quoi l’écologie ?<text:span text:style-name="T11"> </text:span></text:p>
      <text:p text:style-name="P23"><text:span text:style-name="T11"/></text:p>
      <text:p text:style-name="P23"><text:span text:style-name="T11">Ce n’est pas seulement une addition de mesures sectorielles. C’est d’abord </text:span><text:span text:style-name="T39">la conscience de l’humanité de faire partie intégrante d’une vaste, complexe et fragile biosphère</text:span><text:span text:style-name="T11"> dont la sauvegarde conditionne notre avenir. Une biosphère tissée d’un nombre infini de liens qu’il faut entretenir amoureusement. Une biosphère limitée, créant les conditions de bien être de l’humanité et que l’on menace de destruction en s’affranchissant de </text:span><text:span text:style-name="T13">ses </text:span><text:span text:style-name="T11">multiples limites physiques.De toute éternité, comme l’attestent toutes les civilisations, l’humanité s’est à la fois pensée comme une des composantes de la biosphère, reliée aux autres par des relations de coopération, de solidarité et de compassion, et comme un élément éminent de la biosphère tirant d’elle ses ressources. Cet équilibre a été rompu avec la Première modernité, au moment de la Renaissance puis de la </text:span><text:span text:style-name="T13">R</text:span><text:span text:style-name="T11">évolution industrielle : l</text:span><text:span text:style-name="T13">a</text:span><text:span text:style-name="T11"> biosphère a été réduit</text:span><text:span text:style-name="T13">e</text:span><text:span text:style-name="T11"> à des « ressources </text:span><text:span text:style-name="T13">naturelles »</text:span><text:span text:style-name="T11"> à disposition de nos désirs et de nos appétits (Gandhi disait <text:s/>« enough for human needs not enough for human greeds » : assez pour satisfaire nos besoins, pas assez pour satisfaire nos féroces appétits). </text:span><text:span text:style-name="T13">Notre modèle</text:span><text:span text:style-name="T11"> économique </text:span><text:span text:style-name="T13">actuel </text:span><text:span text:style-name="T11">qui ne trouve sa stabilité que dans la croissance <text:s/></text:span><text:span text:style-name="T13">sans fin </text:span><text:span text:style-name="T11">des consommations de ressources « naturelles », à commencer par l’énergie fossile, accumulée au fil de millions d’années, nous conduit maintenant à opposer prospérité économique et sauvegarde de la biosphère. Il est temps de revenir à Karl von Linné et </text:span><text:span text:style-name="T12">d’</text:span><text:span text:style-name="T11">inventer </text:span><text:span text:style-name="T12">les moyens concrets de rendre compatibles bien être de tous et intégrité de la biosphère. Le terme de « décroissance » ne nous aide pas à penser c</text:span><text:span text:style-name="T15">ette compatibilité car i</text:span><text:span text:style-name="T12">l donne l’impression qu’il faut choisir entre bien être </text:span><text:span text:style-name="T15">d’aujourd’hui</text:span><text:span text:style-name="T12"> et </text:span><text:span text:style-name="T15">préservation</text:span><text:span text:style-name="T12"> </text:span><text:span text:style-name="T15">de l’avenir</text:span><text:span text:style-name="T12"> et qu’il est inévitable de sacrifier le bien être du plus grand nombre (les plus riches y échappent toujours) au nom de la sauvegarde de la biosphère. Non, il faut simplement découpler croissance du bien être et consommation -pour mieux dire consumation- de richesses naturelles </text:span><text:span text:style-name="T16">qui sont </text:span><text:span text:style-name="T12">limitées par nature.</text:span></text:p>
      <text:p text:style-name="P23"><text:span text:style-name="T12"/></text:p>
      <text:p text:style-name="P24">Le point commun au social et à l’écologie : la gestion des relations</text:p>
      <text:p text:style-name="P24"/>
      <text:p text:style-name="P21"><text:span text:style-name="T44">C</text:span>’est sur la richesse des relations <text:span text:style-name="T44">et sur la capacité à les gérer harmonieusement</text:span> que repose<text:span text:style-name="T19"> à la fois</text:span> le bien être social et la préservation de la biosphère. <text:span text:style-name="T44">Or</text:span> notre société actuelle se caractérise par une gigantesque crise des relations. La crise politique, la perte de confiance de la société à l’égard de la démocratie que nous vivons en France et dans beaucoup de pays, n’en est qu’un<text:span text:style-name="T44">e des expressions</text:span>. Crise des relations entre les personnes, crise des relations entre humanité et biosphère, crise des relations entre les sociétés qui ne nous permet pas d’assumer les interdépendances à l’échelle mondiale. Cette crise généralisée est le résultat direct de la Première modernité qui a tiré son efficacité opérationnelle de la séparation, de la segmentation, des oppositions publique-privé, nature-culture, raison-sentiments, opposition des intérêts nationaux...<text:span text:style-name="T19">La social-écologie c’est</text:span> <text:span text:style-name="T19">l’invention d’une Seconde modernité qui dans tous les domaines construit et reconstruit les relations. </text:span></text:p>
      <text:p text:style-name="P21"><text:span text:style-name="T19"/></text:p>
      <text:p text:style-name="P13"><text:span text:style-name="T105">2. </text:span>Le compte carbone, symbole et levier de la social écologie</text:p>
      <text:p text:style-name="P13"/>
      <text:p text:style-name="P8">Depuis quarante ans nous nous révélons incapables d’assumer nos responsabilités vis à vis du climat, tant à l’échelle française qu’à l’échelle européenne et mondiale. Les efforts et les engagements ont pourtant été nombreux. <text:span text:style-name="T97">La</text:span> réduction des émissions de dioxyde de carbone sur notre territoire est réelle mais sans rapport avec l’exigence admise par tous les pays d’arriver à une neutralité carbone en 2050. L’engagement international pris lors de l’accord de Paris en 2015, de <text:soft-page-break/>maintenir l’élévation moyenne des températures très en dessous de deux degrés, <text:span text:style-name="T62">a révélé</text:span> dès l’origine une étonnante schizophrénie puisque la somme des engagements nationaux, à supposer qu’ils soient respectés, conduisait, <text:span text:style-name="T97">elle,</text:span> à plus de trois degrés. Puis le Pacte vert européen a montré à son tou<text:span text:style-name="T62">r</text:span> la volonté de l’Union européenne d’être exemplaire en matière de décarbonation de l’économie et du mode de vie, mais sa conception même, fondée sur un mélange de taxation, de droits d’émission des <text:span text:style-name="T62">grandes </text:span>entreprises et de normes environnementales, le condamnait à l’échec : il ne fallait pas moins <text:span text:style-name="T97">de</text:span> dix sept paquets législatif<text:span text:style-name="T62">s</text:span> pour le rendre effectif ! Or t<text:span text:style-name="T45">outes ces mesures avaient pour caractéristique commune de faire peser les efforts sur les épaules des plus modestes. </text:span><text:span text:style-name="T21">La contradiction entre justice sociale et transition écologique </text:span><text:span text:style-name="T45">était évidente et on n’a pas tardé à assister à un retour de bâton, à un détricotage du Pacte Vert, certes animé dans les différents pays par la droite et l’extrême droite mais en écho à un sentiment d’injustice plus largement partagé </text:span><text:span text:style-name="T112">résumé par l’expression « écologie punitive » devenue le nouvel étendard du statu quo. </text:span><text:span text:style-name="T45"><text:s/></text:span><text:span text:style-name="T21">C’est donc par excellence le domaine où la social écologie doit faire la différence</text:span><text:span text:style-name="T45"> et adopter un tout autre mode d’approche rendant inséparables la recherche de justice sociale et la volonté d’assumer nos responsabilités à l’égard du climat. </text:span></text:p>
      <text:p text:style-name="P8"/>
      <text:p text:style-name="P8"><text:span text:style-name="T45">Pour y parvenir il faut partir d’une évidence : c’est à tort que l’énergie fossile a été traitée comme un bien de marché ordinaire et de ce fait relevant de mesures économiques classiques, comme l’augmentation du prix de l’offre, par la taxation principalement, pour provoquer une réduction de la demande. Car </text:span><text:span text:style-name="T46">dès lors que nous devons réduire chaque année le volume des émissions de GES pour préserver le climat, l’énergie fossile devient un bien qui se divise en se partageant (le volume des émissions est partagée entre tous) mais dont la quantité doit être limitée. Sa consommation relève donc par nature d’une </text:span><text:span text:style-name="T22">logique de plafonnement</text:span><text:span text:style-name="T46"> et on n’échappe pas à définir</text:span><text:span text:style-name="T22"> une règle de partage</text:span><text:span text:style-name="T46"> entre tous des émissions permises. Encore faut-il préciser de quelles émissions il s’agit. Là encore, le fait que les négociations internationales restent enfermées dans des principes hérités de la « première modernité », ceux de la souveraineté absolue des États, a conduit à estimer que les engagements portaient sur les émissions de GES depuis chaque territoire national, conduisant à distinguer les émissions des ménages, celles des entreprises et celles des administrations </text:span><text:span text:style-name="T112">et</text:span><text:span text:style-name="T46"> impliquant autant de mesures sectorielles. C’est se </text:span><text:span text:style-name="T113">cacher</text:span><text:span text:style-name="T46"> notre responsabilité réelle : elle porte sur les émissions associées à notre mode de vie</text:span><text:span text:style-name="T22"> où que ces émissions se produisent, c</text:span><text:span text:style-name="T46">e que l’on appelle notre</text:span><text:span text:style-name="T22"> « empreinte écologique ». </text:span><text:span text:style-name="T46">Et ce n’est pas du tout pareil ! On estime qu’entre le tiers et la moitié de cette empreinte est faite d’émissions hors de notre territoire. </text:span><text:span text:style-name="T61">Et de nombreuses mesures prises à l’échelle française ou européenne pour réduire nos émissions </text:span><text:span text:style-name="T62">territoriales </text:span><text:span text:style-name="T61">ont </text:span><text:span text:style-name="T62">eu </text:span><text:span text:style-name="T61">pour effet de renchérir la production dans nos pays en nous rendant de plus en plus dépendants des importations et en ruinant au passage le système industriel européen. On va encore rapidement le voir avec la guerre au Moyen Orient. Pour ne prendre qu’un exemple, celui de l’agriculture, dans toutes les <text:s/>filières <text:s/>de la « grande culture » et de l’élevage les intrants importés, essentiellement dépendants de l’énergie fossile, engrais, pesticides, carburants représentent les <text:s/>deux tiers du chiffre d’affaires avant subventions européennes. Il suffit de l’attaque sur les gisements de gaz au Qatar pour mettre le secteur en crise. Le système n’est donc viable ni socialement, ni écologiquement, ni économiquement.</text:span></text:p>
      <text:p text:style-name="P8"/>
      <text:p text:style-name="P9">Sur quels critères asseoir la social écologie dans ce domaine ? Les Assises du climat organisées au printemps 2021 en France ont, à l’issue d’échanges d’une grande profondeur, mis en évidence cinq critères :  : <text:span text:style-name="T18">prendre en compte la totalité de l’empreinte écologique</text:span> (ce qui rend inévitable <text:s/>la traçabilité des émissions sur l’ensemble de la chaîne de valeur, <text:span text:style-name="T63">quel que soit le dispositif retenu pour lutter contre le réchauffement climatique</text:span>) ; s’imposer <text:span text:style-name="T18">une obligation annuelle de réduction</text:span> de 6% de cette empreinte (là où depuis quarante ans on se borne à des « engagements » pluriannuels qui <text:span text:style-name="T97">dans les faits</text:span> n’engagent personne) ; respecter <text:span text:style-name="T18">l’exigence de justice sociale </text:span>(ce qui implique une répartition égale entre tous des autorisations d’émission) ; avoir <text:span text:style-name="T18">un effet d’entraînement de tous les acteurs</text:span> (là où l’approche actuelle segmente les mesures entre les différents types d’acteurs) ; satisfaire enfin au <text:span text:style-name="T18">principe de moindre contrainte</text:span> (<text:span text:style-name="T63">pour donner la plus grande liberté de choix aux </text:span><text:soft-page-break/><text:span text:style-name="T63">citoyens </text:span>en lieu et place de l’addiction normative actuelle). Il est facile de voir que le Plan vert européen <text:s/><text:span text:style-name="T64">et la stratégie française </text:span>ne respecte<text:span text:style-name="T64">nt</text:span> aucun des cinq. </text:p>
      <text:p text:style-name="P9"/>
      <text:p text:style-name="P10">La politique à promouvoir , d’abord au niveau français puis par contamination rapide au niveau européen, en découle : <text:span text:style-name="T19">des quotas d’émission égaux pour tous et se réduisant de </text:span><text:span text:style-name="T27">6 %</text:span><text:span text:style-name="T19"> par an (dans le cas de la France) pour respecter nos engagements internationaux.</text:span> Dans cette logique fondée sur l’empreinte écologique, qui découle de nos consommations, entreprises tant publiques que privées et administrations <text:s/>ne se voient allouer aucun quota d’émission, sinon au démarrage : elles déboursent des unités de carbone pour organiser leur processus de production et doivent incorporer ces unités dans leur prix de vente ou dans les impôts (dans le cas des administrations). Le système est vertueux à tout point de vue : avec la réduction annuelle des quotas, les consommateurs privilégient les entreprises qui ont le plus rapidement décarboné leur processus de production ; les électeurs deviennent de plus en plus exigeants à l’égard du « contenu carbone » des politiques et services publics (à l’heure actuelle on estime que l’empreinte carbone des administrations et services publics représente à elle seule 80 % des émissions totales qui feront l’objet de quotas en 2050!) ; les entreprises importatrices ne bénéficient plus indûment de l’écart de compétitivité due à une réglementation plus accommodante et un mouvement de relocalisation des activités productives s’opère, recréant de l’emploi et du pouvoir d’achat ; l’économie circulaire et le recyclage s’imposent ; les consommations immatérielles, souvent associées à la coopération sur un territoire viennent se substituer aux consommations matérielles, <text:span text:style-name="T65">renforçant le lien social . </text:span><text:span text:style-name="T35">Chaque bien et service se trouve payé en deux « monnaies »</text:span><text:span text:style-name="T65">, pouvant se gérer par le même support numérique : l’euro d’un côté, la monnaie carbone de l’autre : on sort de l’illusion d’une « monnaie unique » pour payer ce qu’il faut développer - la créativité humaine, le travail, le lien social…- <text:s/>et ce qu’il faut au contraire économiser -les émissions qui détruisent la biosphère- ce qui fait dire que notre économie actuelle est comme un véhicule dont l’accélérateur et le frein ont une seule pédale, ce qui est le meilleur moyen d’aller dans le mur !</text:span></text:p>
      <text:p text:style-name="P10"/>
      <text:p text:style-name="P10"><text:span text:style-name="T65"><text:s/>Conformément au cinquième critère, ceux qui ont la volonté ou la nécessité d’être particulièrement sobres ont la possibilité de vendre une partie de leur quota sur un marché organisé successivement au niveau des territoires, des États et de l’Union européenne. Très vite le « point carbone » va se renchérir puisque la quantité totale diminue de 6 % par an et même pour les très riches la sobriété ne sera plus une option mais une obligation. </text:span><text:span text:style-name="T66">Pourquoi un marché des points carbone organisé à ces trois niveaux ? Parce que la sobriété n’est pas qu’un choix personnel, </text:span><text:span text:style-name="T36">c’est aussi le résultat de politiques collectives</text:span><text:span text:style-name="T66"> conçues et conduites d’abord au niveau territorial -pensons à l’organisation de la mobilité, au développement des énergies renouvelables, à la conception des quartiers, au développement de services de proximité, aux systèmes agroalimentaires territoriaux, aux stratégies territoriales pensées avec les habitants-, puis au niveau national et il est donc juste que territoires et États tirent une partie des bénéfices de la sobriété.</text:span></text:p>
      <text:p text:style-name="P10"/>
      <text:p text:style-name="P14"><text:span text:style-name="T106">3. </text:span>Les territoires, acteurs pivot de la social écologie</text:p>
      <text:p text:style-name="P14"/>
      <text:p text:style-name="P11">Il peut sembler paradoxal de promouvoir les « territoires », <text:span text:style-name="T67">c’est à dire les bassins de vie</text:span> comme des acteurs centraux de la soc<text:span text:style-name="T67">ial </text:span>écologie alors qu’historiquement ces échelons locaux de gestion de la société et de l’économie ont perdu de l’influence au fil des siècles <text:span text:style-name="T67">au profit des États nationaux et des grandes entreprises. La raison en est simple et se vérifie partout dans le monde : dès lors que la Seconde modernité repose sur le développement et la gestion des relations de </text:span><text:span text:style-name="T68">to</text:span><text:span text:style-name="T67">us ordres, entre les personnes, entre les acteurs publics et privés, entre l’humanité et la biosphère, </text:span><text:span text:style-name="T23">elle doit s’appuyer sur des acteurs et des institutions capables d’organiser toutes ces relations. </text:span><text:span text:style-name="T68">Le territoire a de ce point de vue un avantage comparatif incroyable. Toutes les questions qui semblent philosophiques au niveau national -les relations société environnement, les circuits courts, l’économie du soin, l’empreinte écologique de la société, la promotion collective de la sobriété, la récréation du lien social, la valorisation de l’économie non marchande, l’économie circulaire, la sécurité, la </text:span><text:soft-page-break/><text:span text:style-name="T68">valorisation du capital immatériel des sociétés, l’approche préventive et globale de la santé, la gestion des sols et la reconversion du système agro-industriel...- sont à l’échelle d’un bassin de vie des questions très concrètes pouvant faire l’objet d’une réflexion collective citoyenne parce qu’elles sont immédiatement tangibles. C’est également vrai pour le renouveau de la démocratie. Car chaque territoire, aussi éloigné qu’il paraisse des grandes transformations des sociétés, est touché de plein fouet par toutes les évolutions mondiales. Penser « à partir du local » ce n’est pas « penser petit » c’est </text:span><text:span text:style-name="T37">penser le monde à travers ses manifestations concrètes </text:span><text:span text:style-name="T68">!</text:span></text:p>
      <text:p text:style-name="P11"/>
      <text:p text:style-name="P12">La social écologie doit dont être porteuse <text:span text:style-name="T69">d’une pensée sur les territoires « briques de base de la gouvernance au 21</text:span><text:span text:style-name="T70">e</text:span><text:span text:style-name="T69"> siècle » et de propositions fortes sur une nouvelle étape, décisive, de décentralisation, après les errements des lois qui se sont succédé depuis 1982-1983 et ont abouti à un système illisible pour les citoyens et profondément inefficace, avec un État qui a perdu sa compétence territoriale et continue à gérer de loin une société qu’il connaît et comprend de moins en moins. </text:span><text:span text:style-name="T71">Cette nouvelle étape </text:span><text:span text:style-name="T72"><text:s/>ne peut <text:s/>se limiter à la redistribution de compétences entre différents échelons </text:span><text:span text:style-name="T76">de gouvernance</text:span><text:span text:style-name="T72">. </text:span><text:span text:style-name="T75">Pour répondre aux défis de réconciliation du social et de l’écologie</text:span><text:span text:style-name="T77"> la décentralisation doit être le reflet de trois ruptures : une nouvelle conception du pouvoir ; <text:s/>l’inauguration d’une « seconde modernité » où la gestion des relations est devenue centrale ; la nécessité de faire coopérer les différents échelons de la gouvernance à la production du bien commun. </text:span><text:span text:style-name="T73">Ces ruptures montrent bien que le débat </text:span><text:span text:style-name="T74">doit impliquer l’ensemble de la société et ne pas se limiter à un échange entre détenteurs actuels du pouvoir politique et administratif <text:s/>aux différents échelons de la gouvernance. </text:span></text:p>
      <text:p text:style-name="P12"><text:span text:style-name="T74"/></text:p>
      <text:p text:style-name="P37"><text:span text:style-name="T81">a</text:span>. La décentralisation doit refléter une nouvelle conception du pouvoir</text:p>
      <text:p text:style-name="P37"><text:span text:style-name="T11"/></text:p>
      <text:p text:style-name="P38"><text:span text:style-name="T11">Si </text:span><text:span text:style-name="T14">elle ne faisait que</text:span><text:span text:style-name="T11"> renforcer les féodalités locales elle aurait des effets négatifs susceptibles <text:s/>de contrebalancer l’effet positif d’une plus grande proximité des citoyens au pouvoir. </text:span><text:span text:style-name="T14">Il existe </text:span><text:span text:style-name="T11"><text:s/>deux conceptions du pouvoir, celle, </text:span><text:span text:style-name="T14">féodale, </text:span><text:span text:style-name="T11"><text:s/>qui le considère comme un gâteau à se partager, de sorte que ce que <text:s/>gagne l’un l’autre le perd, et celle qui s’intéresse au pouvoir « créateur », celui qui permet d’agir en commun face à des défis partagés. </text:span><text:span text:style-name="T14">C’est évidemment la seconde conception que doit </text:span><text:span text:style-name="T17">promouvoir une réelle décentralisation</text:span><text:span text:style-name="T14">. Elle</text:span><text:span text:style-name="T11"> décrit la gouvernance comme l’art d’élaborer <text:s/>des politiques, </text:span><text:span text:style-name="T39">elle met l’accent sur les processus collectifs</text:span><text:span text:style-name="T11">, <text:s/></text:span><text:span text:style-name="T39">sur la coconstruction du bien public avec l’ensemble des acteurs.</text:span></text:p>
      <text:p text:style-name="P30"/>
      <text:p text:style-name="P31"><text:span text:style-name="T4">b</text:span><text:span text:style-name="T3">. La décentralisation doit reposer sur une vision claire du rôle des territoires au 21e siècle </text:span><text:span text:style-name="T5">et inaugurer le passage à la « seconde modernité » </text:span><text:span text:style-name="T14">C</text:span><text:span text:style-name="T26">’</text:span><text:span text:style-name="T57">est évidemment le cœur de la </text:span><text:span text:style-name="T59">question</text:span><text:span text:style-name="T57"> et on n’y revient pas</text:span></text:p>
      <text:p text:style-name="P32"/>
      <text:p text:style-name="P41"><text:span text:style-name="T81">c</text:span>. La décentralisation doit privilégier l’idée de gouvernance à multi-niveaux</text:p>
      <text:p text:style-name="P33"><text:span text:style-name="T48"/></text:p>
      <text:p text:style-name="P33"><text:span text:style-name="T19"><text:s/></text:span><text:span text:style-name="T24">La gouvernance à multi-niveaux part du constat <text:s/>qu’</text:span><text:span text:style-name="T19">aucun problème réel de la société ne peut se traiter à une seule échelle.</text:span><text:span text:style-name="T47"> </text:span><text:span text:style-name="T48">Il suffit pour s’en convaincre </text:span><text:span text:style-name="T49">de penser </text:span><text:span text:style-name="T47">à la sécurité, à l’éducation, à la santé, à l’intégration des immigrés, à l’action économique, à la transition énergétique, à l’organisation des transports, au réseau électrique, à la gestion de l’eau....</text:span><text:span text:style-name="T19"> </text:span><text:span text:style-name="T24"><text:s/></text:span><text:span text:style-name="T19">. </text:span><text:span text:style-name="T49">Le principe</text:span><text:span text:style-name="T24"> </text:span><text:span text:style-name="T50">de la gou</text:span><text:span text:style-name="T58">vernance</text:span><text:span text:style-name="T50"> à multi-niveaux</text:span><text:span text:style-name="T25"> </text:span><text:span text:style-name="T48">est </text:span><text:span text:style-name="T47">consacré au niveau européen </text:span><text:span text:style-name="T48">mais est </text:span><text:span text:style-name="T51">ignoré en France car il est contraire aux </text:span><text:span text:style-name="T48">croyances de la pensée politique française </text:span><text:span text:style-name="T52">qui est la source</text:span><text:span text:style-name="T47"> des errements actuels de la décentralisation. </text:span><text:span text:style-name="T48">De ce constat découle un important corollaire : c</text:span><text:span text:style-name="T19">e qui doit être pensé et mis au cœur de la loi ce sont les modalités de coopération entre niveaux</text:span><text:span text:style-name="T47">, faute de quoi cette coopération inévitable est contrecarrée par l’attribution de compétences exclusives à chacun des niveaux de gouvernance. Ces modalités </text:span><text:span text:style-name="T53">de coopération </text:span><text:span text:style-name="T47">sont définies par le principe de </text:span><text:span text:style-name="T19">subsidiarité active </text:span><text:span text:style-name="T47"><text:s/></text:span><text:span text:style-name="T48">selon lequel</text:span><text:span text:style-name="T24"> </text:span><text:span text:style-name="T47"><text:s/>le niveau « du dessus » doit s’abstenir de fixer au niveau « du dessous » des obligations de moyens mais des</text:span><text:span text:style-name="T19"> obligations de résultat</text:span><text:span text:style-name="T47"> </text:span><text:span text:style-name="T53">définis comme</text:span><text:span text:style-name="T54"> </text:span><text:span text:style-name="T55">l</text:span><text:span text:style-name="T47">es principes directeurs qui </text:span><text:span text:style-name="T54">se sont révélés à l’expérience</text:span><text:span text:style-name="T47"> </text:span><text:span text:style-name="T51">les </text:span><text:span text:style-name="T47">conditions de réussite d’une politique. Il y a bien « subsidiarité » </text:span><text:soft-page-break/><text:span text:style-name="T47">car on donne la liberté, au plus bas niveau, d’inventer les moyens concrets de satisfaire à ces principes directeurs, mais subsidiarité « active » car des principes directeurs communs assurent la cohérence de l’ensemble. </text:span><text:span text:style-name="T56">Utopie ? Pas du tout. </text:span><text:span text:style-name="T57">La décentralisation doit s’accompagner d’un partage systématique des expériences territoriales, telle que la banque d’expériences de Citego, Cités, territoires, gouvernance, </text:span><text:a xlink:type="simple" xlink:href="http://www.citego.org/" text:style-name="Internet_20_link" text:visited-style-name="Visited_20_Internet_20_Link"><text:span text:style-name="T57">www.citego.org</text:span></text:a><text:span text:style-name="T57"> et l’application de l’IA à un tel corpus très structuré permet sur d’innombrables sujets de dégager en temps réel, à l’initiative des citoyens, des équipes municipales, a fortiori de l’État, ces obligations de résultat, ces</text:span><text:span text:style-name="T56"> principes directeurs consacrés par l’expérience.</text:span></text:p>
      <text:p text:style-name="P28"><text:span text:style-name="T56"/></text:p>
      <text:p text:style-name="P39"><text:span text:style-name="T56">d. </text:span><text:span text:style-name="T47">La plupart des grandes politiques publiques peuvent et doivent être repensées à partir des territoires</text:span></text:p>
      <text:p text:style-name="P39"><text:span text:style-name="T47"/></text:p>
      <text:p text:style-name="P29"><text:span text:style-name="T60">C’est le cas <text:s/>de la transition énergétique bien sûr mais aussi de l’éducation, de la santé, de l’immigration, de la sécurité.</text:span><text:span text:style-name="T78"> Dans cette </text:span><text:span text:style-name="T79">philosophie de la gouvernance</text:span><text:span text:style-name="T78">, la confrontation et la capitalisation des expériences, aussi bien françaises qu’étrangères, est <text:s/>la clé du succès et les citoyens doivent être associés de multiples manières à l’élaboration des principes directeurs. Le texte « repenser le système éducatif par et pour les territoires » </text:span><text:span text:style-name="T115">(</text:span><text:span text:style-name="T116">https://www.citego.org/bdf_fiche-document-3323_fr.html</text:span><text:span text:style-name="T115">)</text:span><text:span text:style-name="T78">, publié en 2023 par le collectif « </text:span><text:span text:style-name="T80">o</text:span><text:span text:style-name="T78">sons les territoires » donne un exemple concret de mise en œuvre de cette démarche.</text:span></text:p>
      <text:p text:style-name="P28"/>
      <text:p text:style-name="P40"><text:span text:style-name="T106">4. </text:span>La <text:span text:style-name="T114">refondation de la démocratie</text:span>: l’organisation d’États généraux de la société française</text:p>
      <text:p text:style-name="P34"/>
      <text:p text:style-name="P35"><text:span text:style-name="T114">Comment et avec qui concevoir le changement d’ère, avec u</text:span>ne autre conception de l’économie, une autre conception d<text:span text:style-name="T91">u pouvoir et de la gouvernance, </text:span>une autre conception de l’éthique et du droit avec la définition élargie de la responsabilité, une autre conception de l’Europe pour que cesse l’illusion que l’unification du marché <text:s/>suffit à construire un peuple européen, une autre conception du monde où la gestion des interdépendances n’est plus réduite <text:s/>à la globalisation des échanges ou aux négociations interétatiques. </text:p>
      <text:p text:style-name="P35"/>
      <text:p text:style-name="P35">Ce <text:span text:style-name="T82">changement d’ère, passage de la première à la seconde modernité, ne se décrète pas, ne s’impose pas par un mouvement descendant, des « sachants » </text:span><text:span text:style-name="T83">vers les </text:span><text:span text:style-name="T82">« ignorants ». Il doit se vivre, se penser collectivement en faisant en sorte que les citoyens, invités à repenser en profondeur les politiques publiques, pratiquant entre eux cette mise en relation qui caractérise la nouvelle ère, puissent s’affranchir des modes de pensée hérités du passé et s’autorisent à penser l’avenir en se nourrissant d’apports multiples. </text:span><text:span text:style-name="T83">L</text:span><text:span text:style-name="T82">a recherche, dans tous les domaines, de modèles de pensée et d’action combinant les dimensions sociales et écologiques en offre l’occasion, en pariant sur la sagesse collective , ce </text:span><text:span text:style-name="T83">qui</text:span><text:span text:style-name="T82"> est le fondement même de la </text:span><text:span text:style-name="T98">promesse démocratique</text:span><text:span text:style-name="T82">. </text:span><text:span text:style-name="T83">Dans l’optique du changement de conception du pouvoir, </text:span><text:span text:style-name="T28">le « quoi », le programme politique, est remplacé par le « comment », la manière de l’inventer en commun</text:span><text:span text:style-name="T83">, en redonnant toute sa noblesse au lien social.</text:span></text:p>
      <text:p text:style-name="P35"/>
      <text:p text:style-name="P36">Quand, dans les siècles passés, la France s’est trouvée dans l’impasse, souvent parce que le cadre <text:s/>mental et institutionnel n’avait pas évolué au rythme de la société elle-même, <text:span text:style-name="T83">ont été lancés des États généraux. Le plus fameux est bien sûr celui de 1</text:span><text:span text:style-name="T98">7</text:span><text:span text:style-name="T83">88 qui a préludé la Révolution française mais d’autres l’ont précédé et suivi.</text:span> <text:span text:style-name="T90">Les lancer aujourd’hui </text:span><text:span text:style-name="T84">ce serait « mettre la société au travail », <text:s/>mobiliser les intelligences et les expériences dans une démarche fondamentalement transpartisane associant </text:span><text:span text:style-name="T85">toutes les couches et tous les âges de la société. C’est possible avec les progrès </text:span><text:span text:style-name="T86">de la démocratie délibérative. Celle-ci suppose des citoyens disposant de toute l’information nécessaire sur les sujets qu’ils abordent, en particulier les différentes expériences territoriales, les propositions des think tanks, </text:span><text:span text:style-name="T87">l’évaluation des politiques actuelles et la comparaison avec les pays étrangers</text:span><text:span text:style-name="T86">. </text:span><text:span text:style-name="T87">C’est possible aujourd’hui avec</text:span><text:span text:style-name="T88"> u</text:span><text:span text:style-name="T86">n usage intelligent de l’Intelligence artificielle, portant sur des corpus de connaissances bien maîtrisés, permet</text:span><text:span text:style-name="T87">tant</text:span><text:span text:style-name="T86"> sur tous les sujets de disposer rapidement de synthèses de ces </text:span><text:span text:style-name="T89">quatre</text:span><text:span text:style-name="T86"> sources </text:span><text:span text:style-name="T87">de réflexion</text:span><text:span text:style-name="T86">.</text:span></text:p>
      <text:p text:style-name="P43"><text:soft-page-break/></text:p>
      <text:p text:style-name="P44">C<text:span text:style-name="T90">onformément au rôle central des territoires, ces </text:span>États généraux de la société française <text:span text:style-name="T90">seraient</text:span> organisés en deux étapes, une étape territoriale puis une étape nationale, portant sur les grandes politiques choisies par les citoyens eux-mêmes.</text:p>
      <text:p text:style-name="P44"/>
      <text:p text:style-name="P25"><text:span text:style-name="T117">5</text:span><text:span text:style-name="T106">. </text:span>La social écologie et l’Europe</text:p>
      <text:p text:style-name="P25"/>
      <text:p text:style-name="P19">Le projet social-démocrate est en panne à l’échelle européenne aussi car il reposait fondamentalement sur l’idée d’un modèle de croissance indéfinie dont les bénéfices étaient redistribués avec une certaine équité entre toutes les parties prenantes. Et les alliances avec les partis Verts ont toujours été circonstanciels, <text:span text:style-name="T107">fruit d’</text:span>un compromis entre objectifs sociaux et écologiques plutôt qu<text:span text:style-name="T107">e d’u</text:span>ne véritable intégration. </text:p>
      <text:p text:style-name="P19"/>
      <text:p text:style-name="P19">La réflexion sur la social écologie ne peut donc s’arrêter aux frontières nationales. Elle doit, au plan intellectuel, impliquer les autres Européens et, au plan politique, comporter des propositions sur l’avenir de l’Europe. Le compte carbone, comme la gouvernance à multi-niveaux, prennent d’ailleurs leur pleine portée à l’échelle européenne. <text:span text:style-name="T93">La construction de l’UE</text:span><text:span text:style-name="T92"> après la guerre a été une véritable épopée. Puis, depuis 1954 et l’échec de la CED, l’Europe s’est construite <text:s/>sur l’unification du marché, devenue le cœur de sa pensée économique et institutionnelle même si les préoccupations écologiques se sont progressivement greffées, par juxtaposition plutôt que par réelle intégration. C’est bien en s’engageant dans un changement d’ère que la construction européenne peut redevenir une épopée. </text:span></text:p>
      <text:p text:style-name="P19"/>
      <text:p text:style-name="P19"><text:span text:style-name="T92">Outre le compte carbone et le renouvellement de la pensée économique, le rôle central des territoires et la gouvernance à multi-niveaux cette nouvelle ère de l’Europe impliquerait trois dimensions complémentaires : l’adoption d’ </text:span><text:span text:style-name="T29">une Charte européenne des responsabilités humaines</text:span><text:span text:style-name="T92"> qui fonde le renouvellement du contrat social ; le renforcement du sentiment d’appartenance des Européens </text:span><text:span text:style-name="T93">en organisant, dans le même esprit que les États généraux en France</text:span><text:span text:style-name="T30"> une Assemblée instituante européenne</text:span><text:span text:style-name="T93"> </text:span><text:span text:style-name="T92">car à ce jour ni un marché unique ni des institutions communes ni même une monnaie commune n’ont fait émerger la conscience de former </text:span><text:span text:style-name="T93">un peuple européen ;</text:span><text:span text:style-name="T30"> la contribution active de l’Europe au dialogue entre les sociétés</text:span><text:span text:style-name="T93"> et à l’invention d’une gouvernance mondiale légitime et efficace. </text:span><text:span text:style-name="T108">L’Union européenne est particulièrement bien placée pour promouvoir ce troisième volet car elle est la seule construction géopolitique visant à passer, pour reprendre l’expression de la juriste Mireille Delmas Marty, de la juxtaposition de souverainetés solitaires à une souveraineté solidaire. </text:span></text:p>
      <text:p text:style-name="P19"/>
      <text:p text:style-name="P26"><text:span text:style-name="T117">6</text:span><text:span text:style-name="T106">. </text:span>La social écologie et le monde : contribuer à la construction d’un monde responsable et solidaire </text:p>
      <text:p text:style-name="P26"/>
      <text:p text:style-name="P22">La droite et l’extrême droite ont leur cohérence. Une cohérence mortifère : la négation des limites de la biosphère et la confrontation des intérêts égoïstes des empires. A cela nous devons opposer la seule cohérence qui puisse assurer un avenir à l’humanité : <text:span text:style-name="T19">la construction d’un monde responsable et solidaire</text:span> ; la réconciliation du social et de l’écologie ; les bases donc d’une oeconomie mondiale. Le dialogue entre États souverains n’y parviendra jamais : ce serait rêver de couper le manche du couteau avec sa propre lame. L’ONU ne sera pas réformée car elle n’est pas réformable, elle ne parviendra jamais à bâtir entre les régions du monde un dialogue débouchant non sur un État mondial -une utopie hélas inutile et remplacée par l’hégémonie mondiale des États Unis à son seul profit- mais sur <text:span text:style-name="T19">une gouvernance mondiale efficace <text:s/>à multi-niveaux </text:span><text:span text:style-name="T34">et un droit mondial de la responsabilité</text:span><text:span text:style-name="T19">.</text:span> <text:span text:style-name="T94">La gestion collective de la biosphère et, en ce qui concerne le climat, la généralisation du compte carbone constitue la première marche. L’Assemblée mondiale de citoyens, en 2001, a montré que l’on pouvait parvenir à un agenda commun, au sens fort de l’agenda, « ce qu’il faut faire absolument ». Il comporte quatre volets : l’adhésion à des valeurs communes, en </text:span><text:soft-page-break/><text:span text:style-name="T94">l’occurrence <text:s/>la responsabilité ; un autre modèle économique, </text:span><text:span text:style-name="T95">conciliant bien être de tous et préservation de la biosphère, ce qui est l’objet même de la social écologie ; une autre gouvernance dont nous avons déjà défini les contours ; de nouvelles modalités de dialogue entre les sociétés. C’est ce dernier volet qui est le plus problématique car il demande des moyens et des méthodes que les États ne fourniront jamais puisqu’ils prétendent représenter à </text:span><text:span text:style-name="T98">eux seuls </text:span><text:span text:style-name="T95">les intérêts de leurs peuples respectifs. Une des pistes sérieuses est de promouvoir à l’échelle française et européenne </text:span><text:span text:style-name="T31">une autre philanthropie</text:span><text:span text:style-name="T95"> que celle qui est couramment pratiquée et qui se réfugie dans des objets certes utiles mais anecdotiques au regard des défis actuels de l’humanité. Le soft power européen s’en trouverait considérablement renforcé.</text:span></text:p>
      <text:p text:style-name="P4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erif"/>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0T21:46:06.095926202</meta:creation-date>
    <dc:date>2026-04-20T10:21:29.668437479</dc:date>
    <meta:editing-duration>PT8H7M33S</meta:editing-duration>
    <meta:editing-cycles>53</meta:editing-cycles>
    <meta:generator>LibreOffice/24.2.7.2$Linux_X86_64 LibreOffice_project/420$Build-2</meta:generator>
    <meta:document-statistic meta:table-count="0" meta:image-count="0" meta:object-count="0" meta:page-count="10" meta:paragraph-count="70" meta:word-count="6869" meta:character-count="43889" meta:non-whitespace-character-count="37028"/>
  </office:meta>
</office:document-meta>
</file>